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27, 20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06/2025, no que concerne à designação do Exmo. Juiz do Trabalho Substituto CARLOS ANTONIO NOBREGA FILHO, para auxiliar na VARA DO TRABALHO 3ª DO CABO DE SANTO AGOSTINHO, no dia 20/05/2025.</text:p>
      <text:p text:style-name="Standard"/>
      <text:p text:style-name="P1">2 - Tornar sem efeito a Portaria N. 111/2025, no que concerne à designação do Exmo. Juiz do Trabalho Substituto CARLOS ANTONIO NOBREGA FILHO, para atuar na VARA DO TRABALHO 1ª DE OLINDA, no dia 23/05/2025.</text:p>
      <text:p text:style-name="Standard"/>
      <text:p text:style-name="P1">3 - Tornar sem efeito a Portaria N. 109/2025, no que concerne à designação do Exmo. Juiz do Trabalho Substituto CARLOS ANTONIO NOBREGA FILHO, para atuar na VARA DO TRABALHO 2ª DE GOIANA, no dia 19/05/2025.</text:p>
      <text:p text:style-name="Standard"/>
      <text:p text:style-name="P1">4 - Tornar sem efeito a Portaria N. 117/2025, no que concerne à designação do Exmo. Juiz do Trabalho Substituto ARTHUR FERREIRA SOARES, para atuar na VARA DO TRABALHO 2ª DO RECIFE, no dia 23/05/2025.</text:p>
      <text:p text:style-name="Standard"/>
      <text:p text:style-name="P1">5 - Tornar sem efeito a Portaria N. 117/2025, no que concerne à designação do Exmo. Juiz do Trabalho Substituto LEANDRO FERNANDEZ TEIXEIRA RESTEL, para atuar na VARA DO TRABALHO 2ª DO RECIFE, no dia 22/05/2025.</text:p>
      <text:p text:style-name="Standard"/>
      <text:p text:style-name="Standard"/>
      <text:p text:style-name="P1">6 - Retificar a Portaria N. 106/2025 do Exmo. Juiz do Trabalho Substituto CARLOS ANTONIO NOBREGA FILHO onde se lê "...de 02/05/2025 a 30/05/2025...", leia-se "...de 02/05/2025 a 18/05/2025...".</text:p>
      <text:p text:style-name="Standard"/>
      <text:p text:style-name="Standard"/>
      <text:p text:style-name="P1">7 - Designar os Exmos. Juízes do Trabalho Substitutos, abaixo mencionados, para atuar nas unidades e datas indicadas:</text:p>
      <text:p text:style-name="Standard"/>
      <text:p text:style-name="Standard"/>
      <text:p text:style-name="Standard"><text:span text:style-name="T1">PEDRO HENRIQUE BARRETO MENEZES</text:span>, VARA DO TRABALHO 2ª DO RECIFE, no dia 22/05/2025, em razão de convocação do(a) Juiz(a) Titular para a 2ª Instância desta E. Corte, sem prejuízo de designação anterior.</text:p>
      <text:p text:style-name="Standard"/>
      <text:p text:style-name="Standard"/>
      <text:p text:style-name="Standard"><text:span text:style-name="T1">GILBERTO OLIVEIRA FREITAS</text:span>, VARA DO TRABALHO 2ª DO RECIFE, no dia 23/05/2025, em razão de convocação do(a) Juiz(a) Titular para a 2ª Instância desta E. Corte, sem prejuízo de designação anterior.</text:p>
      <text:p text:style-name="Standard"/>
      <text:p text:style-name="Standard"/>
      <text:p text:style-name="Standard"><text:soft-page-break/><text:span text:style-name="T1">JACKSON ISZCZUK ALMEIDA BRYK</text:span>, VARA DO TRABALHO 24ª DO RECIFE, no dia 27/05/2025, em razão de afastamento legal do (a) Juiz(a) Titular da referida Unidade Judiciária.</text:p>
      <text:p text:style-name="Standard"/>
      <text:p text:style-name="Standard"/>
      <text:p text:style-name="Standard"><text:span text:style-name="T1">JACKSON ISZCZUK ALMEIDA BRYK</text:span>, VARA DO TRABALHO 24ª DO RECIFE, no dia 30/05/2025,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20T10:54:17</dc:date>
    <meta:editing-cycles>2</meta:editing-cycles>
    <meta:editing-duration>PT0.024S</meta:editing-duration>
    <dc:title>PORTARIA GCR N. 127, 20 de maio de 2025</dc:title>
    <dc:subject>Designação de magistrados</dc:subject>
    <meta:creation-date>2025-05-20T10:54:17</meta:creation-date>
    <meta:print-date>2025-05-20T10:54:46.168000000</meta:print-date>
    <meta:document-statistic meta:table-count="0" meta:image-count="0" meta:object-count="0" meta:page-count="2" meta:paragraph-count="19" meta:word-count="422" meta:character-count="2565" meta:non-whitespace-character-count="216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