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25, 14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GERMANA CAMAROTTI TAVARES</text:span>, VARA DO TRABALHO 2ª DO JABOATAO DOS GUARARAPES, no dia 27/05/2025, em razão de atuação do (a) Juiz (a) Titular no segundo grau de jurisdição ,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5-14T12:14:01</dc:date>
    <meta:editing-cycles>2</meta:editing-cycles>
    <meta:editing-duration>PT0.022S</meta:editing-duration>
    <dc:title>PORTARIA GCR N. 125, 14 de maio de 2025</dc:title>
    <dc:subject>Designação de magistrados</dc:subject>
    <meta:creation-date>2025-05-14T12:14:01</meta:creation-date>
    <meta:document-statistic meta:table-count="0" meta:image-count="0" meta:object-count="0" meta:page-count="1" meta:paragraph-count="10" meta:word-count="130" meta:character-count="80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