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282cm" style:contextual-spacing="false" fo:line-height="107%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officeooo:paragraph-rsid="00225e5e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P4" style:family="paragraph" style:parent-style-name="Text_20_body">
      <style:paragraph-properties fo:text-align="justify" style:justify-single-word="false"/>
      <style:text-properties officeooo:paragraph-rsid="003ab0d1"/>
    </style:style>
    <style:style style:name="P5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7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lef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line-height="100%"/>
      <style:text-properties style:font-name="Arial1" fo:font-size="9pt" officeooo:paragraph-rsid="005620bf" style:font-size-asian="9pt" style:font-size-complex="9pt"/>
    </style:style>
    <style:style style:name="P10" style:family="paragraph" style:parent-style-name="List_20_Paragraph">
      <style:paragraph-properties fo:margin-left="0.319cm" fo:margin-right="0cm" fo:margin-top="0cm" fo:margin-bottom="0cm" style:contextual-spacing="false" fo:line-height="100%" fo:text-align="lef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lef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13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4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5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5f397b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5d088e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6cm" fo:font-weight="bold" style:font-weight-asian="bold" style:font-weight-complex="bold"/>
    </style:style>
    <style:style style:name="T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9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10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11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12" style:family="text">
      <style:text-properties style:font-name="Arial1" fo:font-size="9pt" fo:letter-spacing="-0.004cm" style:font-size-asian="9pt" style:font-size-complex="9pt"/>
    </style:style>
    <style:style style:name="T13" style:family="text">
      <style:text-properties style:font-name="Arial1" fo:font-size="9pt" fo:font-weight="bold" style:font-size-asian="9pt" style:font-weight-asian="bold" style:font-size-complex="9pt"/>
    </style:style>
    <style:style style:name="T14" style:family="text">
      <style:text-properties style:font-name="Arial1" fo:font-size="9pt" fo:letter-spacing="-0.009cm" style:font-size-asian="9pt" style:font-size-complex="9pt"/>
    </style:style>
    <style:style style:name="T15" style:family="text">
      <style:text-properties style:font-name="Arial1" fo:font-size="9pt" fo:letter-spacing="-0.005cm" style:font-size-asian="9pt" style:font-size-complex="9pt"/>
    </style:style>
    <style:style style:name="T16" style:family="text">
      <style:text-properties style:font-name="Arial1" fo:font-size="9pt" fo:letter-spacing="-0.007cm" style:font-size-asian="9pt" style:font-size-complex="9pt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fo:font-size="9pt" fo:letter-spacing="-0.011cm" style:font-size-asian="9pt" style:font-size-complex="9pt"/>
    </style:style>
    <style:style style:name="T19" style:family="text">
      <style:text-properties style:font-name="Arial1" fo:font-size="9pt" officeooo:rsid="004d498f" style:font-size-asian="9pt" style:font-size-complex="9pt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0.046cm"/>
    </style:style>
    <style:style style:name="T24" style:family="text">
      <style:text-properties fo:letter-spacing="-0.002cm"/>
    </style:style>
    <style:style style:name="T25" style:family="text">
      <style:text-properties fo:letter-spacing="-0.005cm"/>
    </style:style>
    <style:style style:name="T26" style:family="text">
      <style:text-properties fo:font-weight="bold" officeooo:rsid="005d088e" style:font-weight-asian="bold" style:font-weight-complex="bold"/>
    </style:style>
    <style:style style:name="T27" style:family="text">
      <style:text-properties fo:font-weight="bold" officeooo:rsid="0060939a" style:font-weight-asian="bold" style:font-weight-complex="bold"/>
    </style:style>
    <style:style style:name="T28" style:family="text">
      <style:text-properties officeooo:rsid="005f397b"/>
    </style:style>
    <style:style style:name="T29" style:family="text">
      <style:text-properties officeooo:rsid="005620bf"/>
    </style:style>
    <style:style style:name="T30" style:family="text">
      <style:text-properties officeooo:rsid="005b3336"/>
    </style:style>
    <style:style style:name="T31" style:family="text">
      <style:text-properties officeooo:rsid="004ad54e"/>
    </style:style>
    <style:style style:name="T32" style:family="text">
      <style:text-properties officeooo:rsid="004fdb68"/>
    </style:style>
    <style:style style:name="T33" style:family="text">
      <style:text-properties officeooo:rsid="005d088e"/>
    </style:style>
    <style:style style:name="T34" style:family="text">
      <style:text-properties officeooo:rsid="004d498f"/>
    </style:style>
    <style:style style:name="T35" style:family="text">
      <style:text-properties officeooo:rsid="004af970"/>
    </style:style>
    <style:style style:name="T36" style:family="text">
      <style:text-properties fo:letter-spacing="-0.014cm"/>
    </style:style>
    <style:style style:name="T37" style:family="text">
      <style:text-properties fo:letter-spacing="-0.012cm"/>
    </style:style>
    <style:style style:name="T38" style:family="text">
      <style:text-properties fo:letter-spacing="-0.011cm"/>
    </style:style>
    <style:style style:name="T39" style:family="text">
      <style:text-properties officeooo:rsid="0044e229"/>
    </style:style>
    <style:style style:name="T40" style:family="text">
      <style:text-properties fo:letter-spacing="-0.009cm"/>
    </style:style>
    <style:style style:name="T41" style:family="text">
      <style:text-properties fo:letter-spacing="-0.009cm" officeooo:rsid="005f397b"/>
    </style:style>
    <style:style style:name="T42" style:family="text">
      <style:text-properties fo:letter-spacing="-0.009cm" officeooo:rsid="001c8303"/>
    </style:style>
    <style:style style:name="T43" style:family="text">
      <style:text-properties fo:letter-spacing="-0.007cm"/>
    </style:style>
    <style:style style:name="T44" style:family="text">
      <style:text-properties fo:letter-spacing="-0.007cm" officeooo:rsid="005f397b"/>
    </style:style>
    <style:style style:name="T45" style:family="text">
      <style:text-properties fo:letter-spacing="-0.007cm" officeooo:rsid="0061557e"/>
    </style:style>
    <style:style style:name="T46" style:family="text">
      <style:text-properties fo:letter-spacing="-0.007cm" officeooo:rsid="005d088e"/>
    </style:style>
    <style:style style:name="T47" style:family="text">
      <style:text-properties fo:letter-spacing="-0.009cm" officeooo:rsid="0051d786"/>
    </style:style>
    <style:style style:name="T48" style:family="text">
      <style:text-properties fo:letter-spacing="-0.004cm" officeooo:rsid="0011b6fe"/>
    </style:style>
    <style:style style:name="T49" style:family="text">
      <style:text-properties fo:letter-spacing="-0.018cm"/>
    </style:style>
    <style:style style:name="T50" style:family="text">
      <style:text-properties fo:letter-spacing="-0.016cm"/>
    </style:style>
    <style:style style:name="T51" style:family="text">
      <style:text-properties fo:font-weight="bold" style:font-weight-asian="bold" style:font-family-complex="Verdana" style:font-family-generic-complex="system" style:font-pitch-complex="variable" style:font-weight-complex="bold"/>
    </style:style>
    <style:style style:name="T52" style:family="text">
      <style:text-properties fo:letter-spacing="-0.018cm" fo:font-weight="bold" style:font-weight-asian="bold" style:font-family-complex="Verdana" style:font-family-generic-complex="system" style:font-pitch-complex="variable" style:font-weight-complex="bold"/>
    </style:style>
    <style:style style:name="T53" style:family="text">
      <style:text-properties fo:letter-spacing="-0.016cm" fo:font-weight="bold" style:font-weight-asian="bold" style:font-family-complex="Verdana" style:font-family-generic-complex="system" style:font-pitch-complex="variable" style:font-weight-complex="bold"/>
    </style:style>
    <style:style style:name="T54" style:family="text">
      <style:text-properties fo:letter-spacing="-0.014cm" fo:font-weight="bold" style:font-weight-asian="bold" style:font-family-complex="Verdana" style:font-family-generic-complex="system" style:font-pitch-complex="variable" style:font-weight-complex="bold"/>
    </style:style>
    <style:style style:name="T55" style:family="text">
      <style:text-properties fo:letter-spacing="-0.012cm" fo:font-weight="bold" style:font-weight-asian="bold" style:font-family-complex="Verdana" style:font-family-generic-complex="system" style:font-pitch-complex="variable" style:font-weight-complex="bold"/>
    </style:style>
    <style:style style:name="T56" style:family="text">
      <style:text-properties fo:letter-spacing="-0.004cm" fo:font-weight="bold" style:font-weight-asian="bold" style:font-family-complex="Verdana" style:font-family-generic-complex="system" style:font-pitch-complex="variabl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DA CORREGEDORIA TRT6 GCR Nº </text:span><text:span text:style-name="T2">124</text:span><text:span text:style-name="T1">/202</text:span><text:span text:style-name="T3">6</text:span></text:p>
      <text:p text:style-name="P2"><text:span text:style-name="T1">(PROAD Nº </text:span><text:span text:style-name="T2">14403/2026</text:span><text:span text:style-name="T1">)</text:span></text:p>
      <text:p text:style-name="P3" loext:marker-style-name="T4"><text:span text:style-name="T4"><text:s text:c="87"/>Concede</text:span><text:span text:style-name="T5"> </text:span><text:span text:style-name="T4">diárias</text:span><text:span text:style-name="T6"> </text:span><text:span text:style-name="T4">à Magistrado.</text:span></text:p>
      <text:p text:style-name="P4"><text:s text:c="50"/><text:span text:style-name="T7"><text:s text:c="2"/>O</text:span><text:span text:style-name="T8"> </text:span><text:span text:style-name="T7">EXCELENTÍSSIMO</text:span><text:span text:style-name="T9"> </text:span><text:span text:style-name="T7">SENHOR</text:span><text:span text:style-name="T9"> </text:span><text:span text:style-name="T10">D</text:span><text:span text:style-name="T11">ESEMBARGADOR</text:span><text:span text:style-name="T12"> </text:span><text:span text:style-name="T13">CORREGEDOR</text:span><text:span text:style-name="T12"> </text:span><text:span text:style-name="T13">REGIONAL</text:span><text:span text:style-name="T14"> </text:span><text:span text:style-name="T13">DO</text:span><text:span text:style-name="T15"> </text:span><text:span text:style-name="T13">TRT</text:span><text:span text:style-name="T15"> </text:span><text:span text:style-name="T13">DA</text:span><text:span text:style-name="T16"> </text:span><text:span text:style-name="T13">SEXTA</text:span><text:span text:style-name="T12"> </text:span><text:span text:style-name="T13">REGIÃO</text:span><text:span text:style-name="T17">,</text:span><text:span text:style-name="T15"> </text:span><text:span text:style-name="T17">no</text:span><text:span text:style-name="T15"> </text:span><text:span text:style-name="T17">uso</text:span><text:span text:style-name="T15"> </text:span><text:span text:style-name="T17">de</text:span><text:span text:style-name="T16"> </text:span><text:span text:style-name="T17">suas</text:span><text:span text:style-name="T18"> </text:span><text:span text:style-name="T17">atribuições</text:span><text:span text:style-name="T15"> </text:span><text:span text:style-name="T17">legais e regimentais, e de acordo com os ATOS TRT GP nºs 425/2013, 376/2019, 103/2023, 362/2024</text:span><text:span text:style-name="T19"> e 120/2025.</text:span></text:p>
      <text:p text:style-name="P5"><text:s text:c="54"/><text:span text:style-name="T20"><text:s text:c="3"/></text:span><text:span text:style-name="T21">RESOLVE:</text:span></text:p>
      <text:p text:style-name="P6"><text:s text:c="56"/></text:p>
      <text:p text:style-name="P7"><text:span text:style-name="T22"><text:s text:c="51"/>CONCEDER,</text:span><text:span text:style-name="T23"> </text:span>ao<text:span text:style-name="T24"> </text:span>Exmo.<text:span text:style-name="T25"> </text:span>Juiz<text:span text:style-name="T20"> </text:span>do<text:span text:style-name="T24"> </text:span>Trabalho<text:span text:style-name="T25"> </text:span>Substituto<text:span text:style-name="T24"> </text:span>deste TRT da Sexta Região, <text:span text:style-name="T26">JOÃO BATISTA DE OLIVEIRA </text:span><text:span text:style-name="T27">JÚ</text:span><text:span text:style-name="T26">NIOR</text:span><text:span text:style-name="T22">,</text:span> designado para exercer funções jurisdicionais na Vara Única do Trabalho de <text:span text:style-name="T28">Limoeiro</text:span> – PE, <text:span text:style-name="T29">0</text:span><text:span text:style-name="T30">1</text:span>(<text:span text:style-name="T30">uma</text:span>) <text:span text:style-name="T31">meia </text:span>diária referente ao pernoite para o dia <text:span text:style-name="T28">07</text:span><text:span text:style-name="T32"> de </text:span><text:span text:style-name="T28">julho</text:span><text:span text:style-name="T32"> de 202</text:span><text:span text:style-name="T33">6</text:span><text:span text:style-name="T32">,</text:span> mais <text:span text:style-name="T34">0</text:span><text:span text:style-name="T30">1</text:span>(<text:span text:style-name="T30">uma</text:span>) meia diária referente ao retorno no dia <text:span text:style-name="T28">08</text:span> de <text:span text:style-name="T28">julho</text:span> de 202<text:span text:style-name="T33">6</text:span>, como abaixo especificado, com fundamento nos artigos 2°, inciso<text:span text:style-name="T24"> </text:span>“I<text:span text:style-name="T35">I</text:span>”, alíneas “<text:span text:style-name="T35">b” e</text:span> “c”; <text:span text:style-name="T33">3º</text:span> e art. 8º do ATO TRT-GP n° 425/2013, conforme solicitação do magistrado e, atendendo à designação objeto da Portaria TRT6-GCR nº <text:span text:style-name="T28">121/2026.</text:span></text:p>
      <text:p text:style-name="P8">As<text:span text:style-name="T36"> </text:span>diárias<text:span text:style-name="T37"> </text:span>referem-se<text:span text:style-name="T36"> </text:span>ao<text:span text:style-name="T36"> </text:span>seguinte<text:span text:style-name="T38"> </text:span><text:span text:style-name="T20">período:</text:span></text:p>
      <text:p text:style-name="P9"><text:span text:style-name="T39">1.</text:span>Ida<text:span text:style-name="T40"> </text:span>no<text:span text:style-name="T40"> </text:span>dia<text:span text:style-name="T40"> </text:span><text:span text:style-name="T41">07/07</text:span><text:span text:style-name="T42">/</text:span>202<text:span text:style-name="T33">6</text:span><text:span text:style-name="T40"> </text:span>e<text:span text:style-name="T40"> </text:span>retorno<text:span text:style-name="T40"> </text:span>no<text:span text:style-name="T38"> </text:span>dia<text:span text:style-name="T43"> </text:span><text:span text:style-name="T44">08/07/</text:span><text:span text:style-name="T45">2</text:span><text:span text:style-name="T46">026</text:span><text:span text:style-name="T38"> </text:span>–<text:span text:style-name="T38"> </text:span>Vara<text:span text:style-name="T38"> </text:span>Única<text:span text:style-name="T37"> </text:span>do<text:span text:style-name="T40"> </text:span>Trabalho<text:span text:style-name="T38"> </text:span>de<text:span text:style-name="T43"> </text:span><text:span text:style-name="T44">Limoeiro</text:span><text:span text:style-name="T38"> </text:span>–<text:span text:style-name="T40"> PE</text:span><text:span text:style-name="T47">.</text:span></text:p>
      <text:p text:style-name="P10"><text:span text:style-name="T40"/></text:p>
      <text:p text:style-name="P11"/>
      <text:p text:style-name="P12"><text:s text:c="59"/>O<text:span text:style-name="T36"> </text:span>Magistrado<text:span text:style-name="T38"> </text:span>informa<text:span text:style-name="T36"> </text:span>que<text:span text:style-name="T37"> </text:span>o<text:span text:style-name="T37"> </text:span>deslocamento<text:span text:style-name="T38"> </text:span>se<text:span text:style-name="T38"> </text:span>dará <text:span text:style-name="T48">por meio de veículo particular</text:span><text:span text:style-name="T20">.</text:span></text:p>
      <text:p text:style-name="P13">Dê-s<text:span text:style-name="T39">e</text:span><text:span text:style-name="T49"> </text:span>ciência<text:span text:style-name="T50"> </text:span>e<text:span text:style-name="T36"> </text:span>cumpra-<text:span text:style-name="T40">se.</text:span></text:p>
      <text:p text:style-name="P11"><text:s text:c="68"/></text:p>
      <text:p text:style-name="P14">Recife<text:span text:style-name="T36"> </text:span>-<text:span text:style-name="T36"> </text:span>PE,<text:span text:style-name="T38"> </text:span>data<text:span text:style-name="T38"> </text:span>conforme<text:span text:style-name="T36"> </text:span>assinatura<text:span text:style-name="T38"> </text:span><text:span text:style-name="T20">eletrônica.</text:span></text:p>
      <text:p text:style-name="P5"/>
      <text:p text:style-name="P15">Paulo Alcântara</text:p>
      <text:p text:style-name="P16"><text:span text:style-name="T51">Desembargador</text:span><text:span text:style-name="T52"> </text:span><text:span text:style-name="T51">Corregedor</text:span><text:span text:style-name="T53"> </text:span><text:span text:style-name="T51">Regional</text:span><text:span text:style-name="T52"> </text:span><text:span text:style-name="T51">do</text:span><text:span text:style-name="T54"> </text:span><text:span text:style-name="T51">TRT</text:span><text:span text:style-name="T53"> </text:span><text:span text:style-name="T51">da</text:span><text:span text:style-name="T55"> </text:span><text:span text:style-name="T51">Sexta</text:span><text:span text:style-name="T54"> </text:span><text:span text:style-name="T56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lef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lef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lef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lef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left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lef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lef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lef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chapter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6.9cm" fo:margin-top="0cm" fo:margin-bottom="0cm" style:contextual-spacing="false" fo:line-height="107%" fo:text-align="righ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right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fo:font-family="'Arial Black'" style:font-family-generic="roman" style:font-pitch="variable" fo:font-size="8pt" fo:font-weight="bold" style:letter-kerning="true" style:font-size-asian="8pt" style:language-asian="pt" style:country-asian="BR" style:font-weight-asian="bold" style:font-family-complex="'Arial Black'" style:font-family-generic-complex="system" style:font-pitch-complex="variable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family-complex="'Arial Black'" style:font-family-generic-complex="system" style:font-pitch-complex="variable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family-complex="'Arial Black'" style:font-family-generic-complex="system" style:font-pitch-complex="variable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4" loext:marker-style-name="MT6"><text:span text:style-name="MT6">Cais do Apolo, 739, 5º andar - Bairro do Recife – Recife-PE – CEP 50030-902 - PABX (81) 32253200</text:span><text:span text:style-name="MT6"/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ORTARIA TRT6-GCR - Nº</dc:title>
    <meta:initial-creator>a1824</meta:initial-creator>
    <meta:creation-date>2024-04-26T10:35:00</meta:creation-date>
    <dc:date>2026-07-02T12:29:44.850917100</dc:date>
    <meta:print-date>2025-03-26T11:07:19.114000000</meta:print-date>
    <meta:editing-cycles>40</meta:editing-cycles>
    <meta:editing-duration>PT4H18M28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20" meta:word-count="232" meta:character-count="1914" meta:non-whitespace-character-count="1228"/>
    <meta:user-defined meta:name="Company">TRT6</meta:user-defined>
    <meta:user-defined meta:name="Operator">TRT6</meta:user-defined>
  </office:meta>
</office:document-meta>
</file>