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24, 12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06/2025, no que concerne à designação do Exmo. Juiz do Trabalho Substituto JACKSON ISZCZUK ALMEIDA BRYK, para funcionar na VARA DO TRABALHO DE SALGUEIRO, no dia 28/05/2025.</text:p>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5-12T10:00:48</dc:date>
    <meta:editing-cycles>2</meta:editing-cycles>
    <meta:editing-duration>PT0.025S</meta:editing-duration>
    <dc:title>PORTARIA GCR N. 124, 12 de maio de 2025</dc:title>
    <dc:subject>Designação de magistrados</dc:subject>
    <meta:creation-date>2025-05-12T10:00:48</meta:creation-date>
    <meta:document-statistic meta:table-count="0" meta:image-count="0" meta:object-count="0" meta:page-count="1" meta:paragraph-count="9" meta:word-count="113" meta:character-count="69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