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office:automatic-styles>
  <office:body>
    <office:text text:use-soft-page-breaks="true">
      <text:p text:style-name="P1"/>
      <text:p text:style-name="Normal"/>
      <text:p text:style-name="Texto_Centralizado"><text:span text:style-name="T2">PORTARIA GCR N. 123, 2 de julho de 2026</text:span></text:p>
      <text:p text:style-name="Normal"/>
      <text:p text:style-name="Normal"/>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3">PAULO ALCÂNTARA</text:span>,</text:p>
      <text:p text:style-name="Normal"/>
      <text:p text:style-name="Normal"/>
      <text:p text:style-name="Normal"><text:span text:style-name="T4">R E S O L V E:</text:span></text:p>
      <text:p text:style-name="Normal"/>
      <text:p text:style-name="Normal"/>
      <text:p text:style-name="Normal"><text:span text:style-name="T5">1 - Designar os Exmos. Juízes do Trabalho Substitutos, abaixo mencionados, para atuar nas unidades e datas indicadas:</text:span></text:p>
      <text:p text:style-name="Normal"/>
      <text:p text:style-name="Normal"/>
      <text:p text:style-name="Normal"><text:span text:style-name="T6">MARCOS ANTONIO IDALINO CASSIMIRO FILHO, VARA DO TRABALHO DE TIMBAUBA, no dia 06/07/2026, em razão de afastamento legal do (a) Juiz(a) Titular da referida Unidade Judiciária Em caráter excepcional, fica autorizada a realização na modalidade remota., sem prejuízo de designação anterior.</text:span></text:p>
      <text:p text:style-name="Normal"/>
      <text:p text:style-name="Normal"/>
      <text:p text:style-name="Normal"><text:span text:style-name="T7">MARCOS ANTONIO IDALINO CASSIMIRO FILHO, VARA DO TRABALHO DE TIMBAUBA, no dia 13/07/2026, em razão de afastamento legal do (a) Juiz(a) Titular da referida Unidade Judiciária Em caráter excepcional, fica autorizada a realização na modalidade remota., sem prejuízo de designação anterior.</text:span></text:p>
      <text:p text:style-name="Normal"/>
      <text:p text:style-name="Normal"/>
      <text:p text:style-name="Normal"><text:span text:style-name="T8">FERNANDO SUKEYOSI, VARA DO TRABALHO DE TIMBAUBA, no dia 14/07/2026, em razão de afastamento legal do (a) Juiz(a) Titular da referida Unidade Judiciária Em caráter excepcional, fica autorizada a realização na modalidade remota., sem prejuízo de designação anterior.</text:span></text:p>
      <text:p text:style-name="Normal"/>
      <text:p text:style-name="Normal"/>
      <text:p text:style-name="Normal"><text:span text:style-name="T9">MARCOS ANTONIO IDALINO CASSIMIRO FILHO, VARA DO TRABALHO DE TIMBAUBA, no dia 20/07/2026, em razão de afastamento legal do (a) Juiz(a) Titular da referida Unidade Judiciária Em caráter excepcional, fica autorizada a realização na modalidade remota., sem prejuízo de designação anterior.</text:span></text:p>
      <text:p text:style-name="Normal"/>
      <text:p text:style-name="Normal"/>
      <text:p text:style-name="Normal"><text:span text:style-name="T10">FERNANDO SUKEYOSI, VARA DO TRABALHO DE TIMBAUBA, no dia 21/07/2026, em razão de afastamento legal do (a) Juiz(a) Titular da referida Unidade Judiciária Em caráter excepcional, fica autorizada a realização na modalidade remota., sem prejuízo de designação anterior.</text:span></text:p>
      <text:p text:style-name="Normal"/>
      <text:p text:style-name="Normal"/>
      <text:p text:style-name="Normal"><text:span text:style-name="T11">ARTHUR FERREIRA SOARES, VARA DO TRABALHO 3ª DO CABO DE SANTO AGOSTINHO, no dia 21/07/2026, em razão do Juiz compartilhado ter assumido titularidade da Vara com o Titular afastado, sem prejuízo de designação anterior.</text:span></text:p>
      <text:p text:style-name="Normal"/>
      <text:p text:style-name="Normal"/>
      <text:p text:style-name="Normal"><text:span text:style-name="T12">LUIS GUILHERME SILVA ROBAZZI, VARA DO TRABALHO 3ª DO CABO DE SANTO AGOSTINHO, no dia 22/07/2026, em razão do Juiz compartilhado ter assumido titularidade da Vara com o Titular afastado, sem prejuízo de designação anterior.</text:span></text:p>
      <text:p text:style-name="Normal"/>
      <text:p text:style-name="Normal"/>
      <text:p text:style-name="Normal"><text:span text:style-name="T13">PALOMA DANIELE BORGES DOS SANTOS COSTA, VARA DO TRABALHO DE TIMBAUBA, no dia 27/07/2026, em razão de afastamento legal do (a) Juiz(a) Titular da referida Unidade Judiciária Em caráter excepcional, fica autorizada a realização na modalidade remota., sem prejuízo de designação anterior.</text:span></text:p>
      <text:p text:style-name="Normal"/>
      <text:p text:style-name="Normal"/>
      <text:p text:style-name="Normal"><text:span text:style-name="T14">FERNANDO SUKEYOSI, VARA DO TRABALHO DE TIMBAUBA, no dia 28/07/2026, em razão de afastamento legal do (a) Juiz(a) Titular da referida Unidade Judiciária Em caráter excepcional, fica autorizada a realização na modalidade remota., sem prejuízo de designação anterior.</text:span></text:p>
      <text:p text:style-name="Normal"/>
      <text:p text:style-name="Normal"/>
      <text:p text:style-name="Normal"><text:span text:style-name="T15">LUIS GUILHERME SILVA ROBAZZI, VARA DO TRABALHO 3ª DO CABO DE SANTO AGOSTINHO, no dia 28/07/2026, em razão do Juiz compartilhado ter assumido titularidade da Vara com o Titular afastado, sem prejuízo de designação anterior.</text:span></text:p>
      <text:p text:style-name="Normal"/>
      <text:p text:style-name="Normal"/>
      <text:p text:style-name="Normal"><text:span text:style-name="T16">MARIA CARLA DOURADO DE BRITO JUREMA, VARA DO TRABALHO 3ª DO CABO DE SANTO AGOSTINHO, no dia 30/07/2026, em razão do Juiz compartilhado ter assumido titularidade da Vara com o Titular afastado, sem prejuízo de designação anterior.</text:span></text:p>
      <text:p text:style-name="Normal"/>
      <text:p text:style-name="Normal"/>
      <text:p text:style-name="Normal"/>
      <text:p text:style-name="Normal"/>
      <text:p text:style-name="Normal"/>
      <text:p text:style-name="Normal"/>
      <text:p text:style-name="Normal"><text:span text:style-name="T17">Dê-se ciência.</text:span></text:p>
      <text:p text:style-name="Normal"/>
      <text:p text:style-name="Normal"><text:span text:style-name="T18">Publique-se.</text:span></text:p>
      <text:p text:style-name="Normal"/>
      <text:p text:style-name="Normal"><text:span text:style-name="T19">Recife, data conforme assinatura eletrônica.</text:span></text:p>
      <text:p text:style-name="Normal"/>
      <text:p text:style-name="Normal"/>
      <text:p text:style-name="Normal"/>
      <text:p text:style-name="Texto_Centralizado"><text:span text:style-name="T20">PAULO ALCÂNTARA</text:span></text:p>
      <text:p text:style-name="Normal"/>
      <text:p text:style-name="Texto_Centralizado"><text:span text:style-name="T21">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123, 2 de julho de 2026</dc:title>
    <dc:subject>Designação de magistrados</dc:subject>
    <meta:initial-creator>Ana</meta:initial-creator>
    <dc:creator>Ana lopes</dc:creator>
    <meta:creation-date>2026-07-02T15:13:00Z</meta:creation-date>
    <dc:date>2026-07-02T15:13: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2" meta:paragraph-count="6" meta:word-count="545" meta:character-count="3484" meta:row-count="24" meta:non-whitespace-character-count="2945"/>
  </office:meta>
</office:document-meta>
</file>