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123, 9 de mai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N. 121/2025, no que concerne à designação do Exmo. Juiz do Trabalho Substituto GILBERTO OLIVEIRA FREITAS, para atuar na VARA DO TRABALHO 2ª DE CARUARU, no dia 20/05/2025.</text:p>
      <text:p text:style-name="Standard"/>
      <text:p text:style-name="P1">2 - Designar o Exmo. Juiz do Trabalho Substituto, abaixo mencionado, para atuar na unidade e data indicadas:</text:p>
      <text:p text:style-name="Standard"/>
      <text:p text:style-name="Standard"/>
      <text:p text:style-name="Standard"><text:span text:style-name="T1">HANTONY CASSIO FERREIRA DA COSTA</text:span>, VARA DO TRABALHO 2ª DE CARUARU, no dia 20/05/2025, em razão de afastamento legal do(a) Juiz(a) Titul, coincidindo, em parte, com férias do(a) Auxiliar. Em caráter excepcional, fica autorizada a realização na modalidade remota, sem prejuízo de designação anterior.</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5-09T12:09:12</dc:date>
    <meta:editing-cycles>2</meta:editing-cycles>
    <meta:editing-duration>PT0.013S</meta:editing-duration>
    <dc:title>PORTARIA GCR N. 123, 9 de maio de 2025</dc:title>
    <dc:subject>Designação de magistrados</dc:subject>
    <meta:creation-date>2025-05-09T12:09:12</meta:creation-date>
    <meta:print-date>2025-05-09T12:09:32.468000000</meta:print-date>
    <meta:document-statistic meta:table-count="0" meta:image-count="0" meta:object-count="0" meta:page-count="1" meta:paragraph-count="11" meta:word-count="175" meta:character-count="1095" meta:non-whitespace-character-count="931"/>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