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.0693in" fo:line-height="150%" fo:text-align="justify" style:justify-single-word="false" fo:text-indent="0.8752in" style:auto-text-indent="false"/>
    </style:style>
    <style:style style:name="P9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.590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4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23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<text:s text:c="3"/>R E S O L V E:</text:span></text:p>
      <text:p text:style-name="P7"/>
      <text:p text:style-name="P8"><text:span text:style-name="T5"><text:s text:c="2"/>DESIGNAR</text:span><text:span text:style-name="T4"> o Exmo. Juiz do Trabalho Substituto </text:span><text:span text:style-name="T5">EDSON LUIS BRYK</text:span><text:span text:style-name="T4"> para atuar como </text:span><text:span text:style-name="T5">Juiz Substituto Auxiliar da 18ª Vara do Trabalho de Recife</text:span><text:span text:style-name="T4">, por prazo indeterminado, com efeitos </text:span><text:span text:style-name="T5">a partir de 10 de junho do corrente ano</text:span><text:span text:style-name="T4">. (PROAD 9727/2024).</text:span></text:p>
      <text:p text:style-name="P9"/>
      <text:p text:style-name="P10"><text:span text:style-name="T5"><text:s text:c="12"/></text:span></text:p>
      <text:p text:style-name="P11"/>
      <text:p text:style-name="P12"/>
      <text:p text:style-name="P13"><text:span text:style-name="T5">Dê-se ciência.</text:span></text:p>
      <text:p text:style-name="P14"><text:span text:style-name="T5">Publique-se.</text:span></text:p>
      <text:p text:style-name="P15"/>
      <text:p text:style-name="P16"><text:span text:style-name="T4">Recife, data conforme assinatura eletrônica.</text:span></text:p>
      <text:p text:style-name="P17"/>
      <text:p text:style-name="P18"><text:span text:style-name="T5"><text:s text:c="48"/>FÁBIO ANDRÉ DE FARIAS</text:span></text:p>
      <text:p text:style-name="P19"><text:span text:style-name="T4">Desembargador Corregedor Regional do TRT-6ª Região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45" meta:character-count="1146" meta:non-whitespace-character-count="762"/>
    <meta:generator>LibreOfficeDev/6.0.5.2$Linux_X86_64 LibreOffice_project/</meta:generator>
  </office:meta>
</office:document-meta>
</file>