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107%" fo:text-align="center" style:justify-single-word="false" fo:text-indent="0cm" style:auto-text-indent="false" style:page-number="1" style:writing-mode="lr-tb"/>
      <style:text-properties officeooo:paragraph-rsid="008f6a82"/>
    </style:style>
    <style:style style:name="P2" style:family="paragraph" style:parent-style-name="Text_20_body">
      <style:paragraph-properties fo:margin-left="7.019cm" fo:margin-right="0cm"/>
    </style:style>
    <style:style style:name="P3" style:family="paragraph" style:parent-style-name="Text_20_body">
      <style:paragraph-properties fo:margin-left="0.011cm" fo:margin-right="0cm" fo:margin-top="0.423cm" fo:margin-bottom="0cm" style:contextual-spacing="false" fo:text-align="center" style:justify-single-word="false"/>
    </style:style>
    <style:style style:name="P4" style:family="paragraph" style:parent-style-name="Text_20_body">
      <style:paragraph-properties fo:margin-left="0.025cm" fo:margin-right="0cm" fo:margin-top="0.423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left="0.025cm" fo:margin-right="0cm" fo:margin-top="0.423cm" fo:margin-bottom="0cm" style:contextual-spacing="false" fo:text-align="justify" style:justify-single-word="false"/>
      <style:text-properties fo:font-size="12pt" style:font-size-asian="12pt"/>
    </style:style>
    <style:style style:name="P6" style:family="paragraph" style:parent-style-name="Text_20_body">
      <style:paragraph-properties fo:margin-left="0.025cm" fo:margin-right="0cm" fo:text-align="justify" style:justify-single-word="false"/>
    </style:style>
    <style:style style:name="P7" style:family="paragraph" style:parent-style-name="Standard">
      <style:paragraph-properties fo:margin-left="0.025cm" fo:margin-right="0.011cm" fo:margin-top="0cm" fo:margin-bottom="0cm" style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top="0.36cm" fo:margin-bottom="0cm" style:contextual-spacing="false" fo:line-height="100%"/>
      <style:text-properties fo:font-size="12pt" style:font-size-asian="12pt"/>
    </style:style>
    <style:style style:name="P9" style:family="paragraph" style:parent-style-name="Standard">
      <style:paragraph-properties fo:margin-left="0.66cm" fo:margin-right="0cm" fo:margin-top="0.423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66cm" fo:margin-right="0cm" fo:margin-top="0.423cm" fo:margin-bottom="0cm" style:contextual-spacing="false" fo:text-align="start" style:justify-single-word="false" fo:text-indent="0cm" style:auto-text-indent="false"/>
      <style:text-properties fo:font-size="12pt" fo:letter-spacing="-0.007cm" fo:font-weight="bold" style:font-size-asian="12pt" style:font-weight-asian="bold"/>
    </style:style>
    <style:style style:name="P11" style:family="paragraph" style:parent-style-name="Standard">
      <style:paragraph-properties fo:margin-left="0.025cm" fo:margin-right="0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005cm" fo:margin-right="0cm" fo:margin-top="0.425cm" fo:margin-bottom="0cm" style:contextual-spacing="false" fo:text-align="center" style:justify-single-word="false"/>
    </style:style>
    <style:style style:name="P13" style:family="paragraph" style:parent-style-name="Standard">
      <style:paragraph-properties fo:margin-left="0.011cm" fo:margin-right="0cm" fo:margin-top="0.423cm" fo:margin-bottom="0cm" style:contextual-spacing="false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.011cm" fo:margin-right="0cm" fo:margin-top="0.002cm" fo:margin-bottom="0cm" style:contextual-spacing="false" fo:text-align="center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8e18af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8f6a82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5c6a35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etter-spacing="-0.011cm" style:text-underline-style="solid" style:text-underline-width="auto" style:text-underline-color="font-color"/>
    </style:style>
    <style:style style:name="T7" style:family="text">
      <style:text-properties fo:letter-spacing="-0.012cm" style:text-underline-style="solid" style:text-underline-width="auto" style:text-underline-color="font-color"/>
    </style:style>
    <style:style style:name="T8" style:family="text">
      <style:text-properties fo:letter-spacing="-0.012cm" style:text-underline-style="solid" style:text-underline-width="auto" style:text-underline-color="font-color" officeooo:rsid="008e18af"/>
    </style:style>
    <style:style style:name="T9" style:family="text">
      <style:text-properties fo:letter-spacing="-0.004cm" style:text-underline-style="solid" style:text-underline-width="auto" style:text-underline-color="font-color"/>
    </style:style>
    <style:style style:name="T10" style:family="text">
      <style:text-properties fo:letter-spacing="-0.011cm"/>
    </style:style>
    <style:style style:name="T11" style:family="text">
      <style:text-properties fo:letter-spacing="-0.007cm"/>
    </style:style>
    <style:style style:name="T12" style:family="text">
      <style:text-properties fo:letter-spacing="-0.009cm"/>
    </style:style>
    <style:style style:name="T13" style:family="text">
      <style:text-properties fo:letter-spacing="-0.004cm"/>
    </style:style>
    <style:style style:name="T14" style:family="text">
      <style:text-properties fo:letter-spacing="-0.002cm"/>
    </style:style>
    <style:style style:name="T15" style:family="text">
      <style:text-properties fo:letter-spacing="-0.012cm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officeooo:rsid="008f6a82" style:font-size-asian="12pt"/>
    </style:style>
    <style:style style:name="T19" style:family="text">
      <style:text-properties fo:letter-spacing="-0.005cm"/>
    </style:style>
    <style:style style:name="T20" style:family="text">
      <style:text-properties fo:font-size="12pt" fo:font-weight="bold" officeooo:rsid="008e18af" style:font-size-asian="12pt" style:font-weight-asian="bold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2" style:family="text">
      <style:text-properties fo:font-size="12pt" style:text-underline-style="solid" style:text-underline-width="auto" style:text-underline-color="font-color" fo:font-weight="bold" officeooo:rsid="008e18af" style:font-size-asian="12pt" style:font-weight-asian="bold"/>
    </style:style>
    <style:style style:name="T23" style:family="text">
      <style:text-properties fo:font-size="12pt" officeooo:rsid="008e18af" style:font-size-asian="12pt"/>
    </style:style>
    <style:style style:name="T24" style:family="text">
      <style:text-properties fo:font-size="12pt" fo:letter-spacing="-0.007cm" style:font-size-asian="12pt"/>
    </style:style>
    <style:style style:name="T25" style:family="text">
      <style:text-properties fo:font-size="12pt" fo:letter-spacing="-0.002cm" style:font-size-asian="12pt"/>
    </style:style>
    <style:style style:name="T26" style:family="text">
      <style:text-properties fo:font-size="12pt" fo:letter-spacing="-0.004cm" style:font-size-asian="12pt"/>
    </style:style>
    <style:style style:name="T27" style:family="text">
      <style:text-properties fo:font-size="12pt" fo:letter-spacing="-0.007cm" officeooo:rsid="008e18af" style:font-size-asian="12pt"/>
    </style:style>
    <style:style style:name="T28" style:family="text">
      <style:text-properties fo:font-size="12pt" fo:letter-spacing="-0.005cm" style:font-size-asian="12pt"/>
    </style:style>
    <style:style style:name="T29" style:family="text">
      <style:text-properties fo:font-size="12pt" fo:letter-spacing="-0.004cm" fo:font-weight="bold" style:font-size-asian="12pt" style:font-weight-asian="bold"/>
    </style:style>
    <style:style style:name="T30" style:family="text">
      <style:text-properties fo:font-size="12pt" fo:letter-spacing="-0.005cm" fo:font-weight="bold" style:font-size-asian="12pt" style:font-weight-asian="bold"/>
    </style:style>
    <style:style style:name="T31" style:family="text">
      <style:text-properties fo:font-size="12pt" fo:letter-spacing="-0.005cm" fo:font-weight="bold" officeooo:rsid="008e18af" style:font-size-asian="12pt" style:font-weight-asian="bold"/>
    </style:style>
    <style:style style:name="T32" style:family="text">
      <style:text-properties fo:font-size="12pt" fo:letter-spacing="-0.007cm" fo:font-weight="bold" style:font-size-asian="12pt" style:font-weight-asian="bold"/>
    </style:style>
    <style:style style:name="T33" style:family="text">
      <style:text-properties fo:font-size="12pt" fo:letter-spacing="-0.007cm" fo:font-weight="bold" officeooo:rsid="008e18af" style:font-size-asian="12pt" style:font-weight-asian="bold"/>
    </style:style>
    <style:style style:name="T34" style:family="text">
      <style:text-properties fo:font-size="12pt" fo:letter-spacing="-0.009cm" style:font-size-asian="12pt"/>
    </style:style>
    <style:style style:name="T35" style:family="text">
      <style:text-properties fo:letter-spacing="-0.014cm"/>
    </style:style>
    <style:style style:name="T36" style:family="text">
      <style:text-properties fo:letter-spacing="-0.016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PORTARIA DA CORREGEDORIA TRT6 GCR Nº </text:span><text:span text:style-name="T3">122</text:span><text:span text:style-name="T2">/202</text:span><text:span text:style-name="T4">6</text:span></text:p>
      <text:p text:style-name="P2"><text:span text:style-name="T5">(PROAD</text:span><text:span text:style-name="T6"> </text:span><text:span text:style-name="T5">Nº</text:span><text:span text:style-name="T7"> </text:span><text:span text:style-name="T8">14219/2026</text:span><text:span text:style-name="T9">)</text:span></text:p>
      <text:p text:style-name="P3"><text:s text:c="88"/>Concede<text:span text:style-name="T10"> </text:span>diárias<text:span text:style-name="T11"> </text:span>à<text:span text:style-name="T12"> </text:span><text:span text:style-name="T13">Magistrado.</text:span></text:p>
      <text:p text:style-name="P4">O<text:span text:style-name="T13"> </text:span>EXCELENTÍSSIMO<text:span text:style-name="T14"> </text:span>SENHOR<text:span text:style-name="T14"> </text:span>DESEMBARGADOR<text:span text:style-name="T13"> </text:span>CORREGEDOR REGIONAL<text:span text:style-name="T13"> </text:span>DO<text:span text:style-name="T14"> </text:span>TRT<text:span text:style-name="T13"> </text:span><text:span text:style-name="T15">DA </text:span><text:span text:style-name="T16">SEXTA REGIÃO, </text:span><text:span text:style-name="T17">no uso de suas atribuições legais e regimentais, e de acordo com os ATOS TRT GP nºs 425/2013, 376/2019 </text:span><text:span text:style-name="T18">103/2023 e 362/2024</text:span><text:span text:style-name="T17">,</text:span></text:p>
      <text:p text:style-name="P5"/>
      <text:p text:style-name="P6">R<text:span text:style-name="T13"> </text:span>E<text:span text:style-name="T14"> </text:span>S<text:span text:style-name="T14"> </text:span>O<text:span text:style-name="T19"> </text:span>L V<text:span text:style-name="T13"> </text:span><text:span text:style-name="T12">E:</text:span></text:p>
      <text:p text:style-name="P7" loext:marker-style-name="T17"><text:span text:style-name="T16">CONCEDER, </text:span><text:span text:style-name="T17">ao Exmo. Juiz do Trabalho Substituto deste TRT da Sexta Região </text:span><text:span text:style-name="T20">JOÃO BATISTA DE OLIVEIRA JÚNIOR</text:span><text:span text:style-name="T17">, designado para exercer funções jurisdicionais na </text:span><text:span text:style-name="T16">Vara </text:span><text:span text:style-name="T20">Única </text:span><text:span text:style-name="T16">do Trabalho de </text:span><text:span text:style-name="T20">Limoeiro</text:span><text:span text:style-name="T16"> - PE, 1</text:span><text:span text:style-name="T21"> (uma)</text:span><text:span text:style-name="T16"> </text:span><text:span text:style-name="T21">meia diária referente ao deslocamento para o dia </text:span><text:span text:style-name="T22">1</text:span><text:span text:style-name="T21"> de </text:span><text:span text:style-name="T22">julho</text:span><text:span text:style-name="T21"> de 202</text:span><text:span text:style-name="T22">6</text:span><text:span text:style-name="T21">, </text:span><text:span text:style-name="T17">como abaixo especificado, com fundamento no artigo 2°, inciso II, alíneas ”a”, do ATO TRT-GP n° 425/2013, conforme solicitação do magistrado, atendendo à designação objeto da Portaria TRT6-GCR nº </text:span><text:span text:style-name="T23">121/2026</text:span><text:span text:style-name="T17">.</text:span></text:p>
      <text:p text:style-name="P8" loext:marker-style-name="T17"/>
      <text:p text:style-name="P6">A<text:span text:style-name="T15"> </text:span>diária<text:span text:style-name="T12"> </text:span>refere-se<text:span text:style-name="T19"> </text:span>ao<text:span text:style-name="T11"> </text:span>seguinte<text:span text:style-name="T19"> </text:span><text:span text:style-name="T13">período:</text:span></text:p>
      <text:p text:style-name="P9" loext:marker-style-name="T16"><text:span text:style-name="T17">1.</text:span><text:span text:style-name="T24"> </text:span><text:span text:style-name="T17">Ida</text:span><text:span text:style-name="T25"> </text:span><text:span text:style-name="T17">no</text:span><text:span text:style-name="T26"> </text:span><text:span text:style-name="T17">dia</text:span><text:span text:style-name="T24"> </text:span><text:span text:style-name="T27">1</text:span><text:span text:style-name="T17">.</text:span><text:span text:style-name="T23">7</text:span><text:span text:style-name="T17">.202</text:span><text:span text:style-name="T23">6</text:span><text:span text:style-name="T26"> </text:span><text:span text:style-name="T17">e</text:span><text:span text:style-name="T24"> </text:span><text:span text:style-name="T17">retorno</text:span><text:span text:style-name="T28"> </text:span><text:span text:style-name="T17">no</text:span><text:span text:style-name="T28"> </text:span><text:span text:style-name="T17">mesmo</text:span><text:span text:style-name="T28"> </text:span><text:span text:style-name="T17">dia.</text:span><text:span text:style-name="T28"> </text:span><text:span text:style-name="T17">(</text:span><text:span text:style-name="T29"> </text:span><text:span text:style-name="T16">Vara</text:span><text:span text:style-name="T30"> </text:span><text:span text:style-name="T31">Única </text:span><text:span text:style-name="T16">do</text:span><text:span text:style-name="T30"> </text:span><text:span text:style-name="T16">Trabalho</text:span><text:span text:style-name="T30"> </text:span><text:span text:style-name="T16">de</text:span><text:span text:style-name="T32"> </text:span><text:span text:style-name="T33">Limoeiro</text:span><text:span text:style-name="T32"> </text:span><text:span text:style-name="T16">-</text:span><text:span text:style-name="T32">PE).</text:span></text:p>
      <text:p text:style-name="P10" loext:marker-style-name="T16"/>
      <text:p text:style-name="P11" loext:marker-style-name="T17"><text:span text:style-name="T17">O</text:span><text:span text:style-name="T24"> </text:span><text:span text:style-name="T17">Magistrado</text:span><text:span text:style-name="T28"> </text:span><text:span text:style-name="T17">informa</text:span><text:span text:style-name="T28"> </text:span><text:span text:style-name="T17">que</text:span><text:span text:style-name="T25"> </text:span><text:span text:style-name="T17">o</text:span><text:span text:style-name="T28"> </text:span><text:span text:style-name="T17">deslocamento</text:span><text:span text:style-name="T26"> </text:span><text:span text:style-name="T17">intermunicipal,</text:span><text:span text:style-name="T28"> </text:span><text:span text:style-name="T17">se</text:span><text:span text:style-name="T24"> </text:span><text:span text:style-name="T17">dará</text:span><text:span text:style-name="T25"> </text:span><text:span text:style-name="T17">por</text:span><text:span text:style-name="T28"> </text:span><text:span text:style-name="T17">meio</text:span><text:span text:style-name="T28"> </text:span><text:span text:style-name="T17">de</text:span><text:span text:style-name="T28"> </text:span><text:span text:style-name="T17">veículo</text:span><text:span text:style-name="T28"> </text:span><text:span text:style-name="T26">próprio.</text:span></text:p>
      <text:p text:style-name="P12">Dê-se<text:span text:style-name="T10"> </text:span>ciência<text:span text:style-name="T15"> </text:span>e<text:span text:style-name="T15"> </text:span>cumpra-<text:span text:style-name="T12">se.</text:span></text:p>
      <text:p text:style-name="P13" loext:marker-style-name="T17"><text:span text:style-name="T17">Recife</text:span><text:span text:style-name="T34"> </text:span><text:span text:style-name="T17">-</text:span><text:span text:style-name="T34"> </text:span><text:span text:style-name="T17">PE,</text:span><text:span text:style-name="T24"> </text:span><text:span text:style-name="T17">data</text:span><text:span text:style-name="T34"> </text:span><text:span text:style-name="T17">conforme</text:span><text:span text:style-name="T28"> </text:span><text:span text:style-name="T17">assinatura</text:span><text:span text:style-name="T26"> eletrônica.</text:span></text:p>
      <text:p text:style-name="P14">Paulo<text:span text:style-name="T35"> </text:span><text:span text:style-name="T13">Alcântara</text:span></text:p>
      <text:p text:style-name="P3">Desembargador<text:span text:style-name="T15"> </text:span>Corregedor<text:span text:style-name="T15"> </text:span>Regional<text:span text:style-name="T10"> </text:span>do<text:span text:style-name="T10"> </text:span>TRT<text:span text:style-name="T36"> </text:span>da<text:span text:style-name="T10"> </text:span>Sexta<text:span text:style-name="T15"> </text:span><text:span text:style-name="T13">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chapter">
      <style:paragraph-properties fo:margin-left="5.108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19cm" fo:text-indent="-0.31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hyphenation-keep="auto" loext:hyphenation-keep-type="column" loext:hyphenation-keep-line="false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hyphenation-keep="auto" loext:hyphenation-keep-type="column" loext:hyphenation-keep-line="false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loext:hyphenation-keep-line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fo:font-family="'Arial Black'" style:font-family-generic="roman" style:font-pitch="variable" fo:font-size="8pt" fo:font-weight="bold" style:letter-kerning="true" style:font-size-asian="8pt" style:language-asian="pt" style:country-asian="BR" style:font-weight-asian="bold" style:font-family-complex="'Arial Black'" style:font-family-generic-complex="system" style:font-pitch-complex="variable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family-complex="'Arial Black'" style:font-family-generic-complex="system" style:font-pitch-complex="variable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family-complex="'Arial Black'" style:font-family-generic-complex="system" style:font-pitch-complex="variable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ORTARIA TRT6-GCR - Nº</dc:title>
    <meta:initial-creator>a1824</meta:initial-creator>
    <meta:creation-date>2024-04-26T10:35:00</meta:creation-date>
    <dc:date>2026-06-30T18:31:12.950490600</dc:date>
    <meta:print-date>2025-03-26T11:07:19.114000000</meta:print-date>
    <meta:editing-cycles>56</meta:editing-cycles>
    <meta:editing-duration>PT6H33M30S</meta:editing-duration>
    <meta:generator>LibreOffice/25.8.7.3$Windows_X86_64 LibreOffice_project/30742500f2d3eb4366ac312fa33d3dcabdb3eba5</meta:generator>
    <meta:document-statistic meta:table-count="0" meta:image-count="2" meta:object-count="0" meta:page-count="1" meta:paragraph-count="18" meta:word-count="221" meta:character-count="1545" meta:non-whitespace-character-count="1145"/>
    <meta:user-defined meta:name="Company">TRT6</meta:user-defined>
    <meta:user-defined meta:name="Operator">TRT6</meta:user-defined>
  </office:meta>
</office:document-meta>
</file>