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22, 9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Standard">1 - Retificar a Portaria N. 117/2025 da Exma. Juíza do Trabalho Substituta MARIA CARLA DOURADO DE BRITO JUREMA onde se lê "...no dia 20/05/2025...", leia-se "...no dia 13/05/2025..."; onde se lê "...VARA DO TRABALHO 2ª DO RECIFE...", leia-se "...VARA DO TRABALHO 15ª DO RECIFE..."; onde se lê "...em razão de convocação do(a) Juiz(a) Titular para a 2ª Instância desta E. Corte...", leia-se "...em razão de afastamento legal do (a) Juiz(a) Titular da referida Unidade Judiciária...".</text:p>
      <text:p text:style-name="Standard"/>
      <text:p text:style-name="Standard"/>
      <text:p text:style-name="P1">2 - Retificar a Portaria N. 117/2025 do Exmo. Juiz do Trabalho Substituto LEONARDO PESSOA BURGOS onde se lê "...no dia 13/05/2025...", leia-se "...no dia 20/05/2025..."; onde se lê "...VARA DO TRABALHO 15ª DO RECIFE...", leia-se "...VARA DO TRABALHO 2ª DO RECIFE...".</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5-09T11:17:19</dc:date>
    <meta:editing-cycles>2</meta:editing-cycles>
    <meta:editing-duration>PT0.015S</meta:editing-duration>
    <dc:title>PORTARIA GCR N. 122, 9 de maio de 2025</dc:title>
    <dc:subject>Designação de magistrados</dc:subject>
    <meta:creation-date>2025-05-09T11:17:19</meta:creation-date>
    <meta:document-statistic meta:table-count="0" meta:image-count="0" meta:object-count="0" meta:page-count="1" meta:paragraph-count="10" meta:word-count="196" meta:character-count="1236" meta:non-whitespace-character-count="105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