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3929in" fo:margin-right="0in" fo:margin-top="0.1665in" fo:margin-bottom="0.1665in" loext:contextual-spacing="false" fo:line-height="108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1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5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2"/></text:span><text:span text:style-name="T3"><text:s text:c="3"/></text:span><text:span text:style-name="T4">PORTARIA TRT6 GCR Nº 122/2024 </text:span></text:p>
      <text:p text:style-name="P1"/>
      <text:p text:style-name="P4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5"/>
      <text:p text:style-name="P6"><text:span text:style-name="T5"><text:s text:c="5"/>R E S O L V E:</text:span></text:p>
      <text:p text:style-name="P7"><text:span text:style-name="T5"><text:s text:c="7"/></text:span></text:p>
      <text:p text:style-name="P7"><text:span text:style-name="T5"><text:s text:c="10"/>DESIGNAR</text:span><text:span text:style-name="T3"> a Exma. Juíza e os Exmos. Juízes do Trabalho Substitutos abaixo relacionados para atuar na</text:span><text:span text:style-name="T5"> 1ª Vara do Trabalho de Caruaru</text:span><text:span text:style-name="T3">, </text:span><text:span text:style-name="T5">nos dias que indica</text:span><text:span text:style-name="T3">, em razão de férias da Juíza Titular da referida Unidade Judiciária:</text:span></text:p>
      <text:p text:style-name="P8"/>
      <text:p text:style-name="P9"><text:span text:style-name="T5">- Arthur Ferreira Soares: dia 12/06/2024, sem prejuízo da designação anterior;</text:span></text:p>
      <text:p text:style-name="P9"><text:span text:style-name="T5">- Leonardo Pessoa Burgos: dia 13/06/2024, sem prejuízo da designação anterior;</text:span></text:p>
      <text:p text:style-name="P9"><text:span text:style-name="T5">- Mariana de Carvalho Milet: dia 18/06/2024, sem prejuízo da designação anterior;</text:span></text:p>
      <text:p text:style-name="P9"><text:span text:style-name="T5">- Ticiano Maciel Costa: dia 19/06/2024, sem prejuízo da designação anterior;</text:span></text:p>
      <text:p text:style-name="P9"><text:span text:style-name="T5">- Pedro Ivo Lima Nascimento: dia 25/06/2024, sem prejuízo da designação anterior; e,</text:span></text:p>
      <text:p text:style-name="P9"><text:span text:style-name="T5">- Jemmy Cristiano Madureira: dia 26/06/2024, sem prejuízo da designação anterior.</text:span></text:p>
      <text:p text:style-name="P10"><text:span text:style-name="T5">Dê-se ciência.</text:span></text:p>
      <text:p text:style-name="P11"><text:span text:style-name="T5">Publique-se.</text:span></text:p>
      <text:p text:style-name="P12"/>
      <text:p text:style-name="P13"><text:span text:style-name="T3">Recife, data conforme assinatura eletrônica.</text:span></text:p>
      <text:p text:style-name="P14"><text:span text:style-name="T5"><text:s text:c="48"/>FÁBIO ANDRÉ DE FARIAS</text:span></text:p>
      <text:p text:style-name="P15"><text:span text:style-name="T3">Desembargador Corregedor Regional do TRT-6ª Região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1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12" meta:character-count="1605" meta:non-whitespace-character-count="1166"/>
    <meta:generator>LibreOfficeDev/6.0.5.2$Linux_X86_64 LibreOffice_project/</meta:generator>
  </office:meta>
</office:document-meta>
</file>