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21, 30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119/2026, no que concerne à designação do Exmo. Juiz do Trabalho Substituto JOSE AUGUSTO SEGUNDO NETO, para atuar na VARA DO TRABALHO 2ª DO JABOATAO DOS GUARARAPES, no dia 03/07/2026.</text:p>
      <text:p text:style-name="Standard"/>
      <text:p text:style-name="P1">2 - Tornar sem efeito a Portaria GCR N. 119/2026, no que concerne à designação do Exmo. Juiz do Trabalho Substituto SERGIO PAULO DE ANDRADE LIMA, para atuar na VARA DO TRABALHO 14ª DO RECIFE, no dia 02/07/2026.</text:p>
      <text:p text:style-name="Standard"/>
      <text:p text:style-name="P1">3 - Tornar sem efeito a Portaria GCR N. 93/2026, no que concerne à designação do Exmo. Juiz do Trabalho Substituto HANTONY CASSIO FERREIRA DA COSTA, para substituir na VARA DO TRABALHO 2ª DO RECIFE, no dia 29/06/2026.</text:p>
      <text:p text:style-name="Standard"/>
      <text:p text:style-name="P1">4 - Tornar sem efeito a Portaria GCR N. 119/2026, no que concerne à designação do Exmo. Juiz do Trabalho Substituto JOSE AUGUSTO SEGUNDO NETO, para atuar na VARA DO TRABALHO 14ª DO RECIFE, no dia 01/07/2026.</text:p>
      <text:p text:style-name="Standard"/>
      <text:p text:style-name="P1">5 - Tornar sem efeito a Portaria GCR N. 119/2026, no que concerne à designação do Exmo. Juiz do Trabalho Substituto EDGAR GURJAO WANDERLEY NETO, para atuar na VARA DO TRABALHO 2ª DO RECIFE, no dia 03/07/2026.</text:p>
      <text:p text:style-name="Standard"/>
      <text:p text:style-name="P1">6 - Tornar sem efeito a Portaria GCR N. 109/2026, no que concerne à designação do Exmo. Juiz do Trabalho Substituto SERGIO PAULO DE ANDRADE LIMA, para atuar na VARA DO TRABALHO 7ª DO RECIFE, no dia 30/06/2026.</text:p>
      <text:p text:style-name="Standard"/>
      <text:p text:style-name="Standard"/>
      <text:p text:style-name="P1">7 - Retificar a Portaria SGP N. 119/2026 do Exmo. Juiz do Trabalho Substituto CARLOS ANTONIO NOBREGA FILHO onde se lê "...em razão de afastamento legal do (a) Juiz(a) Titular da referida Unidade Judiciária (para responder pela Vara)...", leia-se "...em razão de afastamento legal do (a) Juiz(a) Titular da referida Unidade Judiciária (para responder pela Vara e fazer as audiências dos dias 22, 23, 28 e 29/07)...".</text:p>
      <text:p text:style-name="Standard"/>
      <text:p text:style-name="Standard"/>
      <text:p text:style-name="P1">8 - Retificar a Portaria SGP N. 119/2026 do Exmo. Juiz do Trabalho Substituto JOSE AUGUSTO SEGUNDO NETO onde se lê "...de 02/07/2026 a 17/07/2026...", leia-se "...de 07/07/2026 a 17/07/2026...".</text:p>
      <text:p text:style-name="Standard"/>
      <text:p text:style-name="Standard"/>
      <text:p text:style-name="P1"><text:soft-page-break/>9 - Designar os Exmos. Juízes do Trabalho Substitutos, abaixo mencionados, para atuar nas unidades e datas indicadas:</text:p>
      <text:p text:style-name="Standard"/>
      <text:p text:style-name="Standard"/>
      <text:p text:style-name="P1">JOAO BATISTA DE OLIVEIRA JUNIOR, VARA DO TRABALHO DE LIMOEIRO, de 01/07/2026 a 31/07/2026, em razão de convocação do(a) Juiz(a) Titular para a 2ª Instância desta E. Corte, sem prejuízo de designação anterior.</text:p>
      <text:p text:style-name="Standard"/>
      <text:p text:style-name="Standard"/>
      <text:p text:style-name="P1">CARLOS ANTONIO NOBREGA FILHO, VARA DO TRABALHO 14ª DO RECIFE, no dia 27/07/2026, em razão de convocação do(a) Juiz(a) Titular para a 2ª Instância desta E. Corte.</text:p>
      <text:p text:style-name="Standard"/>
      <text:p text:style-name="Standard"/>
      <text:p text:style-name="P1">LUIS GUILHERME SILVA ROBAZZI, VARA DO TRABALHO 14ª DO RECIFE, no dia 03/08/2026, em razão de convocação do(a) Juiz(a) Titular para a 2ª Instância desta E. Corte, sem prejuízo de designação anterior.</text:p>
      <text:p text:style-name="Standard"/>
      <text:p text:style-name="Standard"/>
      <text:p text:style-name="P1">PATRICIA FRANCO TRAJANO, VARA DO TRABALHO 2ª DO RECIFE, no dia 06/08/2026, em razão de convocação do(a) Juiz(a) Titular para a 2ª Instância desta E. Corte.</text:p>
      <text:p text:style-name="Standard"/>
      <text:p text:style-name="Standard"/>
      <text:p text:style-name="Standard"><text:span text:style-name="T1">PATRICIA FRANCO TRAJANO, VARA DO TRABALHO 2ª DO RECIFE, no dia 07/08/2026, em razão de convocação do(a) Juiz(a) Titular para a 2ª Instância desta E. Corte.</text:span></text:p>
      <text:p text:style-name="Standard"/>
      <text:p text:style-name="Standard"/>
      <text:p text:style-name="P1">JOSE AUGUSTO SEGUNDO NETO, VARA UNICA DO TRABALHO DE PALMARES, no dia 17/08/2026, em razão de afastamento legal do (a) Juiz(a) Titular da referida Unidade Judiciária.</text:p>
      <text:p text:style-name="Standard"/>
      <text:p text:style-name="Standard"/>
      <text:p text:style-name="P1">VALTER HUGO DA NOBREGA ARAUJO, VARA DO TRABALHO 2ª DO JABOATAO DOS GUARARAPES, no dia 24/08/2026, em razão de convocação do(a) Juiz(a) Titular para a 2ª Instância desta E. Corte.</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6-30T13:33:21</dc:date>
    <meta:editing-cycles>2</meta:editing-cycles>
    <meta:editing-duration>PT0.030S</meta:editing-duration>
    <dc:title>PORTARIA GCR N. 121, 30 de junho de 2026</dc:title>
    <dc:subject>Designação de magistrados</dc:subject>
    <meta:creation-date>2026-06-30T13:33:21</meta:creation-date>
    <meta:document-statistic meta:table-count="0" meta:image-count="0" meta:object-count="0" meta:page-count="2" meta:paragraph-count="24" meta:word-count="620" meta:character-count="3710" meta:non-whitespace-character-count="311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