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21, 9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09/2025, no que concerne à designação do Exmo. Juiz do Trabalho Substituto LEONARDO PESSOA BURGOS, para substituir na VARA DO TRABALHO 2ª DE CARUARU, no dia 20/05/2025.</text:p>
      <text:p text:style-name="Standard"/>
      <text:p text:style-name="P1">2 - Designar o Exmo. Juiz do Trabalho Substituto, abaixo mencionado, para atuar na unidade e data indicadas:</text:p>
      <text:p text:style-name="Standard"/>
      <text:p text:style-name="Standard"/>
      <text:p text:style-name="Standard"><text:span text:style-name="T1">GILBERTO OLIVEIRA FREITAS</text:span>, VARA DO TRABALHO 2ª DE CARUARU, no dia 20/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9T09:57:57</dc:date>
    <meta:editing-cycles>2</meta:editing-cycles>
    <meta:editing-duration>PT0.023S</meta:editing-duration>
    <dc:title>PORTARIA GCR N. 121, 9 de maio de 2025</dc:title>
    <dc:subject>Designação de magistrados</dc:subject>
    <meta:creation-date>2025-05-09T09:57:57</meta:creation-date>
    <meta:document-statistic meta:table-count="0" meta:image-count="0" meta:object-count="0" meta:page-count="1" meta:paragraph-count="11" meta:word-count="173" meta:character-count="1090" meta:non-whitespace-character-count="92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