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20, 30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abaixo mencionado, para atuar na unidade e datas indicadas:</text:p>
      <text:p text:style-name="Standard"/>
      <text:p text:style-name="Standard"/>
      <text:p text:style-name="P1"><text:span text:style-name="T1">ARMANDO DA CUNHA RABELO NETO</text:span>, CENTRO JUDICIARIO DE CONCILIACAO DO 1º GRAU CARUARU, de 16/07/2026 a 14/08/2026, em razão do afastamento do(a) Magistrado(a) Coordenador(a), sem prejuízo de designação anterior, sem prejuízo das atividades normais.</text:p>
      <text:p text:style-name="Standard"/>
      <text:p text:style-name="Standard"/>
      <text:p text:style-name="P1">2 - Designar as Exmas. Juízas do Trabalho Substitutas, abaixo mencionadas, para atuar nas unidades e datas indicadas:</text:p>
      <text:p text:style-name="Standard"/>
      <text:p text:style-name="Standard"/>
      <text:p text:style-name="P1"><text:span text:style-name="T1">KEVIA DUARTE MUNIZ</text:span>, CENTRO JUDICIARIO DE CONCILIACAO DO 1º GR PETROLINA, de 01/07/2026 a 19/07/2026, em razão do afastamento do(a) Magistrado(a) Coordenador(a), sem prejuízo de designação anterior.</text:p>
      <text:p text:style-name="Standard"/>
      <text:p text:style-name="Standard"/>
      <text:p text:style-name="P1"><text:span text:style-name="T1">GERMANA CAMAROTTI TAVARES</text:span>, CENTRO JUDICIARIO DE CONCILIACAO DO 1º GR JABOATAO, de 26/07/2026 a 16/08/2026, em razão do afastamento do(a) Magistrado(a) Coordenador(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text:soft-page-break/></text:p>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6-30T11:56:23</dc:date>
    <meta:editing-cycles>2</meta:editing-cycles>
    <meta:editing-duration>PT0.041S</meta:editing-duration>
    <dc:title>PORTARIA GCR N. 120, 30 de junho de 2026</dc:title>
    <dc:subject>Designação de magistrados</dc:subject>
    <meta:creation-date>2026-06-30T11:56:23</meta:creation-date>
    <meta:document-statistic meta:table-count="0" meta:image-count="0" meta:object-count="0" meta:page-count="2" meta:paragraph-count="13" meta:word-count="201" meta:character-count="134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