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2a8632"/>
    </style:style>
    <style:style style:name="P3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e6563" style:font-size-asian="10pt" style:font-size-complex="10pt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87712" style:font-size-asian="10pt" style:font-size-complex="10pt"/>
    </style:style>
    <style:style style:name="P18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c9007" style:font-size-asian="10pt" style:font-size-complex="10pt"/>
    </style:style>
    <style:style style:name="P19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992d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0187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27e8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officeooo:rsid="001f422c" style:font-weight-asian="bold" style:font-weight-complex="bold"/>
    </style:style>
    <style:style style:name="T22" style:family="text">
      <style:text-properties style:font-name="Verdana" officeooo:rsid="00293d4a"/>
    </style:style>
    <style:style style:name="T23" style:family="text">
      <style:text-properties style:font-name="Verdana" officeooo:rsid="002d66d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2a8632" style:font-size-asian="10pt" style:font-size-complex="10pt"/>
    </style:style>
    <style:style style:name="T26" style:family="text">
      <style:text-properties fo:font-size="10pt" officeooo:rsid="003c9007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f422c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225e5e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3a9a93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3c9007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2a8632" style:font-size-asian="10pt" style:font-weight-asian="bold" style:font-size-complex="10pt"/>
    </style:style>
    <style:style style:name="T33" style:family="text">
      <style:text-properties fo:font-size="10pt" fo:font-weight="bold" officeooo:rsid="00444123" style:font-size-asian="10pt" style:font-weight-asian="bold" style:font-size-complex="10pt"/>
    </style:style>
    <style:style style:name="T34" style:family="text">
      <style:text-properties fo:font-size="10pt" fo:font-weight="normal" officeooo:rsid="002a8632" style:font-size-asian="10pt" style:font-weight-asian="normal" style:font-size-complex="10pt" style:font-weight-complex="normal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6" style:family="text">
      <style:text-properties fo:font-size="10pt" style:text-underline-style="solid" style:text-underline-width="auto" style:text-underline-color="font-color" fo:font-weight="bold" officeooo:rsid="002a8632" style:font-size-asian="10pt" style:font-weight-asian="bold" style:font-size-complex="10pt" style:font-weight-complex="bold"/>
    </style:style>
    <style:style style:name="T37" style:family="text">
      <style:text-properties fo:font-size="10pt" style:text-underline-style="solid" style:text-underline-width="auto" style:text-underline-color="font-color" fo:font-weight="bold" officeooo:rsid="002860fe" style:font-size-asian="10pt" style:font-weight-asian="bold" style:font-size-complex="10pt" style:font-weight-complex="bold"/>
    </style:style>
    <style:style style:name="T38" style:family="text">
      <style:text-properties fo:font-size="10pt" style:text-underline-style="solid" style:text-underline-width="auto" style:text-underline-color="font-color" fo:font-weight="bold" officeooo:rsid="001f422c" style:font-size-asian="10pt" style:font-weight-asian="bold" style:font-size-complex="10pt" style:font-weight-complex="bold"/>
    </style:style>
    <style:style style:name="T39" style:family="text">
      <style:text-properties fo:font-size="10pt" style:text-underline-style="solid" style:text-underline-width="auto" style:text-underline-color="font-color" fo:font-weight="bold" officeooo:rsid="002d4e61" style:font-size-asian="10pt" style:font-weight-asian="bold" style:font-size-complex="10pt" style:font-weight-complex="bold"/>
    </style:style>
    <style:style style:name="T40" style:family="text">
      <style:text-properties fo:font-size="10pt" style:text-underline-style="solid" style:text-underline-width="auto" style:text-underline-color="font-color" fo:font-weight="bold" officeooo:rsid="0034cd14" style:font-size-asian="10pt" style:font-weight-asian="bold" style:font-size-complex="10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bold" officeooo:rsid="0036f124" style:font-size-asian="10pt" style:font-weight-asian="bold" style:font-size-complex="10pt" style:font-weight-complex="bold"/>
    </style:style>
    <style:style style:name="T42" style:family="text">
      <style:text-properties fo:font-size="10pt" style:text-underline-style="solid" style:text-underline-width="auto" style:text-underline-color="font-color" fo:font-weight="bold" officeooo:rsid="003a9a93" style:font-size-asian="10pt" style:font-weight-asian="bold" style:font-size-complex="10pt" style:font-weight-complex="bold"/>
    </style:style>
    <style:style style:name="T43" style:family="text">
      <style:text-properties fo:font-size="10pt" style:text-underline-style="solid" style:text-underline-width="auto" style:text-underline-color="font-color" officeooo:rsid="00234288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officeooo:rsid="002d731e" style:font-size-asian="10pt" style:font-size-complex="10pt"/>
    </style:style>
    <style:style style:name="T45" style:family="text">
      <style:text-properties fo:font-size="10pt" style:text-underline-style="solid" style:text-underline-width="auto" style:text-underline-color="font-color" officeooo:rsid="002a8632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officeooo:rsid="0036f124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officeooo:rsid="003a9a93" style:font-size-asian="10pt" style:font-size-complex="10pt"/>
    </style:style>
    <style:style style:name="T48" style:family="text">
      <style:text-properties style:font-name="Verdana1" fo:font-weight="bold" style:font-weight-asian="bold" style:font-weight-complex="bold"/>
    </style:style>
    <style:style style:name="T49" style:family="text">
      <style:text-properties style:font-name="Verdana1" fo:font-weight="bold" officeooo:rsid="0030408b" style:font-weight-asian="bold" style:font-weight-complex="bold"/>
    </style:style>
    <style:style style:name="T50" style:family="text">
      <style:text-properties style:font-name="Verdana1" fo:font-weight="bold" officeooo:rsid="003281fd" style:font-weight-asian="bold" style:font-weight-complex="bold"/>
    </style:style>
    <style:style style:name="T51" style:family="text">
      <style:text-properties style:font-name="Verdana1" fo:font-weight="bold" officeooo:rsid="002d4e61" style:font-weight-asian="bold" style:font-weight-complex="bold"/>
    </style:style>
    <style:style style:name="T52" style:family="text">
      <style:text-properties style:font-name="Verdana1" fo:font-weight="bold" officeooo:rsid="002cb59c" style:font-weight-asian="bold" style:font-weight-complex="bold"/>
    </style:style>
    <style:style style:name="T53" style:family="text">
      <style:text-properties style:font-name="Verdana1" fo:font-weight="bold" officeooo:rsid="001f422c" style:font-weight-asian="bold" style:font-weight-complex="bold"/>
    </style:style>
    <style:style style:name="T54" style:family="text">
      <style:text-properties style:font-name="Verdana1" fo:font-weight="bold" officeooo:rsid="00387712" style:font-weight-asian="bold" style:font-weight-complex="bold"/>
    </style:style>
    <style:style style:name="T55" style:family="text">
      <style:text-properties style:font-name="Verdana1" fo:font-weight="bold" officeooo:rsid="003c9007" style:font-weight-asian="bold" style:font-weight-complex="bold"/>
    </style:style>
    <style:style style:name="T56" style:family="text">
      <style:text-properties style:font-name="Calibri1" fo:font-size="10pt" style:font-size-asian="10pt" style:font-size-complex="10pt"/>
    </style:style>
    <style:style style:name="T57" style:family="text">
      <style:text-properties style:font-name="Calibri1" fo:font-size="10pt" officeooo:rsid="002bc420" style:font-size-asian="10pt" style:font-size-complex="10pt"/>
    </style:style>
    <style:style style:name="T58" style:family="text">
      <style:text-properties style:font-name="Calibri1" fo:font-size="10pt" officeooo:rsid="002f0181" style:font-size-asian="10pt" style:font-size-complex="10pt"/>
    </style:style>
    <style:style style:name="T59" style:family="text">
      <style:text-properties style:font-name="Calibri1" fo:font-size="10pt" officeooo:rsid="001f422c" style:font-size-asian="10pt" style:font-size-complex="10pt"/>
    </style:style>
    <style:style style:name="T60" style:family="text">
      <style:text-properties style:font-name="Calibri1" fo:font-size="10pt" officeooo:rsid="003a9a93" style:font-size-asian="10pt" style:font-size-complex="10pt"/>
    </style:style>
    <style:style style:name="T61" style:family="text">
      <style:text-properties style:font-name="Calibri1" fo:font-size="10pt" officeooo:rsid="0020c07f" style:font-size-asian="10pt" style:font-size-complex="10pt"/>
    </style:style>
    <style:style style:name="T62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7"><text:span text:style-name="T7">PORTARIA DA CORREGEDORIA TRT6 GCR Nº </text:span><text:span text:style-name="T10">1</text:span><text:span text:style-name="T12">20</text:span><text:span text:style-name="T7">/202</text:span><text:span text:style-name="T9">5</text:span></text:p>
      <text:p text:style-name="P10" loext:marker-style-name="T7"><text:span text:style-name="T7">(PROAD Nº </text:span><text:span text:style-name="T11">8532</text:span><text:span text:style-name="T7">/202</text:span><text:span text:style-name="T8">5</text:span><text:span text:style-name="T7">)</text:span></text:p>
      <text:p text:style-name="P11" loext:marker-style-name="T13"><text:span text:style-name="T13"><text:s text:c="87"/>Concede diárias à Magistrado.</text:span><text:span text:style-name="T13"/></text:p>
      <text:p text:style-name="P12" loext:marker-style-name="T13"><text:span text:style-name="T15"><text:s text:c="26"/></text:span><text:span text:style-name="T62">O EXCELENTÍSSIMO SENHOR DESEMBARGADOR CORREGEDOR REGIONAL DO TRT DA SEXTA REGIÃO, </text:span><text:span text:style-name="T56">no uso de suas atribuições legais e regimentais, e de acordo com os <text:s/>ATOS TRT GP nºs 425/2013, 376/2019 e 1</text:span><text:span text:style-name="T61">20/2024</text:span><text:span text:style-name="T56">,</text:span></text:p>
      <text:p text:style-name="P6"><text:s text:c="44"/>R E S O L V E:</text:p>
      <text:p text:style-name="P2"><text:span text:style-name="T27"><text:s text:c="34"/>CONCEDER, </text:span><text:span text:style-name="T34">ao</text:span><text:span text:style-name="T24"> Exm</text:span><text:span text:style-name="T25">o</text:span><text:span text:style-name="T24">. Ju</text:span><text:span text:style-name="T25">iz</text:span><text:span text:style-name="T24"> do Trabalho Substitut</text:span><text:span text:style-name="T25">o</text:span><text:span text:style-name="T24"> deste TRT da Sexta Região </text:span><text:span text:style-name="T33">VALTER HUGO DA NÓBREGA ARAÚJO</text:span><text:span text:style-name="T24">, designad</text:span><text:span text:style-name="T25">o</text:span><text:span text:style-name="T24"> para exercer funções jurisdicionais na</text:span><text:span text:style-name="T26">s</text:span><text:span text:style-name="T24"> </text:span><text:span text:style-name="T27">Vara</text:span><text:span text:style-name="T31">s</text:span><text:span text:style-name="T28"> do </text:span><text:span text:style-name="T29">Trabalho</text:span><text:span text:style-name="T28"> </text:span><text:span text:style-name="T29">de</text:span><text:span text:style-name="T28"> </text:span><text:span text:style-name="T31">Barreiros e Palmares</text:span><text:span text:style-name="T28"> </text:span><text:span text:style-name="T27">- PE, </text:span><text:span text:style-name="T30">7</text:span><text:span text:style-name="T35"> (</text:span><text:span text:style-name="T42">sete</text:span><text:span text:style-name="T35">)</text:span><text:span text:style-name="T27"> </text:span><text:span text:style-name="T35">meia</text:span><text:span text:style-name="T40">s</text:span><text:span text:style-name="T35"> diária</text:span><text:span text:style-name="T37">s</text:span><text:span text:style-name="T35"> referente</text:span><text:span text:style-name="T37">s</text:span><text:span text:style-name="T35"> ao</text:span><text:span text:style-name="T37">s</text:span><text:span text:style-name="T35"> </text:span><text:span text:style-name="T36">pernoites</text:span><text:span text:style-name="T35"> para o</text:span><text:span text:style-name="T37">s</text:span><text:span text:style-name="T38"> </text:span><text:span text:style-name="T35">dia</text:span><text:span text:style-name="T37">s</text:span><text:span text:style-name="T35"> </text:span><text:span text:style-name="T42">1º, 2, 8</text:span><text:span text:style-name="T37">, </text:span><text:span text:style-name="T42">9,</text:span><text:span text:style-name="T41">2</text:span><text:span text:style-name="T42">2</text:span><text:span text:style-name="T41">,</text:span><text:span text:style-name="T42">2</text:span><text:span text:style-name="T41">3 </text:span><text:span text:style-name="T42">e 29</text:span><text:span text:style-name="T41"> de </text:span><text:span text:style-name="T42">abril</text:span><text:span text:style-name="T41"> de 2025; </text:span><text:span text:style-name="T42">mais 3(três) meias diárias referente aos deslocamentos para os dias </text:span><text:span text:style-name="T41">7, </text:span><text:span text:style-name="T42">15</text:span><text:span text:style-name="T41"> </text:span><text:span text:style-name="T39">e </text:span><text:span text:style-name="T42">28</text:span><text:span text:style-name="T36"> </text:span><text:span text:style-name="T35">de </text:span><text:span text:style-name="T41">abril</text:span><text:span text:style-name="T35"> de 202</text:span><text:span text:style-name="T39">5,</text:span><text:span text:style-name="T36"> </text:span><text:span text:style-name="Strong_20_Emphasis"><text:span text:style-name="T43">bem </text:span></text:span><text:span text:style-name="Strong_20_Emphasis"><text:span text:style-name="T44">como</text:span></text:span><text:span text:style-name="Strong_20_Emphasis"><text:span text:style-name="T43">, </text:span></text:span><text:span text:style-name="Strong_20_Emphasis"><text:span text:style-name="T47">4</text:span></text:span><text:span text:style-name="Strong_20_Emphasis"><text:span text:style-name="T43"> (</text:span></text:span><text:span text:style-name="Strong_20_Emphasis"><text:span text:style-name="T47">quatro</text:span></text:span><text:span text:style-name="Strong_20_Emphasis"><text:span text:style-name="T43">) meia</text:span></text:span><text:span text:style-name="Strong_20_Emphasis"><text:span text:style-name="T46">s</text:span></text:span><text:span text:style-name="Strong_20_Emphasis"><text:span text:style-name="T43"> diária</text:span></text:span><text:span text:style-name="Strong_20_Emphasis"><text:span text:style-name="T46">s</text:span></text:span><text:span text:style-name="Strong_20_Emphasis"><text:span text:style-name="T43"> referente</text:span></text:span><text:span text:style-name="Strong_20_Emphasis"><text:span text:style-name="T46">s</text:span></text:span><text:span text:style-name="Strong_20_Emphasis"><text:span text:style-name="T43"> ao</text:span></text:span><text:span text:style-name="Strong_20_Emphasis"><text:span text:style-name="T46">s</text:span></text:span><text:span text:style-name="Strong_20_Emphasis"><text:span text:style-name="T43"> retorno</text:span></text:span><text:span text:style-name="Strong_20_Emphasis"><text:span text:style-name="T46">s</text:span></text:span><text:span text:style-name="Strong_20_Emphasis"><text:span text:style-name="T43"> no</text:span></text:span><text:span text:style-name="Strong_20_Emphasis"><text:span text:style-name="T45">s</text:span></text:span><text:span text:style-name="Strong_20_Emphasis"><text:span text:style-name="T43"> dias </text:span></text:span><text:span text:style-name="Strong_20_Emphasis"><text:span text:style-name="T47">03, 10, 24 e 30</text:span></text:span><text:span text:style-name="Strong_20_Emphasis"><text:span text:style-name="T45"> de </text:span></text:span><text:span text:style-name="Strong_20_Emphasis"><text:span text:style-name="T46"><text:s/>de 2025,</text:span></text:span><text:span text:style-name="Strong_20_Emphasis"><text:span text:style-name="T45"> </text:span></text:span><text:span text:style-name="T56">como abaixo especificado,</text:span><text:span text:style-name="T62"> </text:span><text:span text:style-name="T56">com fundamento no artigo 2°, inciso II, alíneas ”</text:span><text:span text:style-name="T57">b</text:span><text:span text:style-name="T56">” </text:span><text:span text:style-name="T57">e “c”</text:span><text:span text:style-name="T56"> do ATO TRT-GP n° 425/2013, conforme solicitação do magistrado, atendendo à designação objeto da Portaria TRT6-GCR nº </text:span><text:span text:style-name="T60">62</text:span><text:span text:style-name="T56">/202</text:span><text:span text:style-name="T58">5</text:span><text:span text:style-name="T59">.</text:span></text:p>
      <text:p text:style-name="P4"><text:span text:style-name="T14"><text:s text:c="23"/></text:span><text:span text:style-name="T20">A diária</text:span><text:span text:style-name="T21"> </text:span><text:span text:style-name="T20">refere-se ao seguinte período: </text:span></text:p>
      <text:list text:style-name="WWNum3">
        <text:list-item>
          <text:p text:style-name="P16"><text:span text:style-name="T48">Ida no dia </text:span><text:span text:style-name="T55">1º</text:span><text:span text:style-name="T48">.</text:span><text:span text:style-name="T55">4</text:span><text:span text:style-name="T48">.202</text:span><text:span text:style-name="T51">5</text:span><text:span text:style-name="T48"> e retorno no dia </text:span><text:span text:style-name="T55">3.4</text:span><text:span text:style-name="T49">.</text:span><text:span text:style-name="T52">202</text:span><text:span text:style-name="T51">5</text:span><text:span text:style-name="T48">. </text:span><text:span text:style-name="T53">(</text:span><text:span text:style-name="T48">Vara </text:span><text:span text:style-name="T50">Única </text:span><text:span text:style-name="T48"><text:s/>do Trabalho de </text:span><text:span text:style-name="T55">Barreiros</text:span><text:span text:style-name="T48">-PE</text:span><text:span text:style-name="T53">)</text:span><text:span text:style-name="T21">;</text:span></text:p>
        </text:list-item>
        <text:list-item>
          <text:p text:style-name="P17"><text:span text:style-name="T53">Ida no dia </text:span><text:span text:style-name="T55">7.4</text:span><text:span text:style-name="T53">.202</text:span><text:span text:style-name="T51">5</text:span><text:span text:style-name="T53"> e retorno no </text:span><text:span text:style-name="T55">mesmo </text:span><text:span text:style-name="T53">dia. (Vara </text:span><text:span text:style-name="T50">Única </text:span><text:span text:style-name="T53">do Trabalho de </text:span><text:span text:style-name="T55">Palmares</text:span><text:span text:style-name="T53">-PE);</text:span></text:p>
        </text:list-item>
        <text:list-item>
          <text:p text:style-name="P17"><text:span text:style-name="T53">Ida no dia </text:span><text:span text:style-name="T55">8</text:span><text:span text:style-name="T53">.</text:span><text:span text:style-name="T54">4</text:span><text:span text:style-name="T53">.202</text:span><text:span text:style-name="T51">5</text:span><text:span text:style-name="T53"> e retorno no dia </text:span><text:span text:style-name="T54">10</text:span><text:span text:style-name="T51">.</text:span><text:span text:style-name="T54">4</text:span><text:span text:style-name="T49">.</text:span><text:span text:style-name="T52">202</text:span><text:span text:style-name="T51">5</text:span><text:span text:style-name="T53">. (Vara </text:span><text:span text:style-name="T50">Única </text:span><text:span text:style-name="T53"><text:s/>do Trabalho de </text:span><text:span text:style-name="T55">Barreiros</text:span><text:span text:style-name="T53">-PE);</text:span></text:p>
        </text:list-item>
        <text:list-item>
          <text:p text:style-name="P18"><text:span text:style-name="T53">Ida no dia </text:span><text:span text:style-name="T55">15</text:span><text:span text:style-name="T53">.</text:span><text:span text:style-name="T54">4</text:span><text:span text:style-name="T53">.202</text:span><text:span text:style-name="T51">5</text:span><text:span text:style-name="T53"> e retorno no </text:span><text:span text:style-name="T55">mesmo</text:span><text:span text:style-name="T53"> dia. (Vara </text:span><text:span text:style-name="T50">Única </text:span><text:span text:style-name="T53"><text:s/>do Trabalho de </text:span><text:span text:style-name="T55">Barreiros</text:span><text:span text:style-name="T53">-PE);</text:span></text:p>
        </text:list-item>
        <text:list-item>
          <text:p text:style-name="P18"><text:span text:style-name="T53">Ida no dia </text:span><text:span text:style-name="T55">22</text:span><text:span text:style-name="T53">.</text:span><text:span text:style-name="T54">4</text:span><text:span text:style-name="T53">.202</text:span><text:span text:style-name="T51">5</text:span><text:span text:style-name="T53"> e retorno no dia </text:span><text:span text:style-name="T55">24</text:span><text:span text:style-name="T51">.</text:span><text:span text:style-name="T54">4</text:span><text:span text:style-name="T49">.</text:span><text:span text:style-name="T52">202</text:span><text:span text:style-name="T51">5</text:span><text:span text:style-name="T53">. (Vara </text:span><text:span text:style-name="T50">Única </text:span><text:span text:style-name="T53"><text:s/>do Trabalho de </text:span><text:span text:style-name="T55">Barreiros</text:span><text:span text:style-name="T53">-PE);</text:span></text:p>
        </text:list-item>
        <text:list-item>
          <text:p text:style-name="P18"><text:span text:style-name="T53">Ida no dia </text:span><text:span text:style-name="T55">28.4</text:span><text:span text:style-name="T53">.202</text:span><text:span text:style-name="T51">5</text:span><text:span text:style-name="T53"> e retorno no </text:span><text:span text:style-name="T55">mesmo </text:span><text:span text:style-name="T53">dia. (Vara </text:span><text:span text:style-name="T50">Única </text:span><text:span text:style-name="T53">do Trabalho de </text:span><text:span text:style-name="T55">Palmares</text:span><text:span text:style-name="T53">-PE);</text:span></text:p>
        </text:list-item>
        <text:list-item>
          <text:p text:style-name="P18"><text:span text:style-name="T53">Ida no dia </text:span><text:span text:style-name="T55">29</text:span><text:span text:style-name="T53">.</text:span><text:span text:style-name="T54">4</text:span><text:span text:style-name="T53">.202</text:span><text:span text:style-name="T51">5</text:span><text:span text:style-name="T53"> e retorno no dia </text:span><text:span text:style-name="T55">30</text:span><text:span text:style-name="T51">.</text:span><text:span text:style-name="T54">4</text:span><text:span text:style-name="T49">.</text:span><text:span text:style-name="T52">202</text:span><text:span text:style-name="T51">5</text:span><text:span text:style-name="T53">. (Vara </text:span><text:span text:style-name="T50">Única </text:span><text:span text:style-name="T53"><text:s/>do Trabalho de </text:span><text:span text:style-name="T55">Barreiros</text:span><text:span text:style-name="T53">-PE)</text:span><text:span text:style-name="T55">.</text:span></text:p>
        </text:list-item>
      </text:list>
      <text:p text:style-name="P3"><text:s/></text:p>
      <text:p text:style-name="P5"><text:span text:style-name="T23">O</text:span><text:span text:style-name="T14"> Magistrad</text:span><text:span text:style-name="T23">o</text:span><text:span text:style-name="T14"> informa que o deslocamento intermunicipal, se </text:span><text:span text:style-name="T22">deu</text:span><text:span text:style-name="T14"> por meio de veículo próprio.</text:span></text:p>
      <text:p text:style-name="P13" loext:marker-style-name="T19"><text:span text:style-name="T15"><text:s text:c="28"/>Dê-se ciência e cumpra-se.</text:span></text:p>
      <text:p text:style-name="P19" loext:marker-style-name="T15"/>
      <text:p text:style-name="P14" loext:marker-style-name="T19"><text:span text:style-name="T19"><text:s text:c="46"/>Recife - PE, data conforme assinatura eletrônica.</text:span><text:span text:style-name="T19"/></text:p>
      <text:p text:style-name="P20" loext:marker-style-name="T19"/>
      <text:p text:style-name="P15" loext:marker-style-name="T18"><text:span text:style-name="T15"><text:s text:c="51"/></text:span><text:span text:style-name="T16">Paulo Alc</text:span><text:span text:style-name="T17">â</text:span><text:span text:style-name="T16">ntara</text:span></text:p>
      <text:p text:style-name="P15" loext:marker-style-name="T18"><text:span text:style-name="T18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5-08T10:39:23.660000000</dc:date>
    <meta:print-date>2025-03-26T11:07:19.114000000</meta:print-date>
    <meta:editing-cycles>24</meta:editing-cycles>
    <meta:editing-duration>PT2H30M4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5" meta:word-count="359" meta:character-count="2582" meta:non-whitespace-character-count="1775"/>
    <meta:user-defined meta:name="Company">TRT6</meta:user-defined>
    <meta:user-defined meta:name="Operator">TRT6</meta:user-defined>
  </office:meta>
</office:document-meta>
</file>