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119, 29 de junh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Cessar os efeitos das Portarias, abaixo mencionadas:</text:span></text:p>
      <text:p text:style-name="Normal"/>
      <text:p text:style-name="Normal"/>
      <text:p text:style-name="Normal"><text:span text:style-name="T6">Portaria GCR N. 92/2026, a partir de 22/07/2026, no que concerne à designação do Exmo. Juiz do Trabalho Substituto GUSTAVO ELIAS DE MORAIS FREITAS, para substituir na VARA DO TRABALHO 1ª DE CARPINA, de 01/06/2026 a 31/07/2026;</text:span></text:p>
      <text:p text:style-name="Normal"/>
      <text:p text:style-name="Normal"/>
      <text:p text:style-name="Normal"><text:span text:style-name="T7">Portaria GCR N. 94/2026, a partir de 02/07/2026, no que concerne à designação do Exmo. Juiz do Trabalho Substituto JOAO BATISTA DE OLIVEIRA JUNIOR, para substituir na VARA DO TRABALHO 2ª DE NAZARE DA MATA, de 22/06/2026 a 31/07/2026;</text:span></text:p>
      <text:p text:style-name="Normal"/>
      <text:p text:style-name="Normal"/>
      <text:p text:style-name="Normal"><text:span text:style-name="T8">2 - Designar os Exmos. Juízes do Trabalho Substitutos, abaixo mencionados, para atuar nas unidades e datas indicadas:</text:span></text:p>
      <text:p text:style-name="Normal"/>
      <text:p text:style-name="Normal"/>
      <text:p text:style-name="Normal"><text:span text:style-name="T9">JOSE AUGUSTO SEGUNDO NETO, VARA DO TRABALHO 14ª DO RECIFE, no dia 01/07/2026, em razão de convocação do(a) Juiz(a) Titular para a 2ª Instância desta E. Corte.</text:span></text:p>
      <text:p text:style-name="Normal"/>
      <text:p text:style-name="Normal"/>
      <text:p text:style-name="Normal"><text:span text:style-name="T10">CAROLINA DE OLIVEIRA PEDROSA, VARA DO TRABALHO 7ª DO RECIFE, no dia 01/07/2026, em razão de convocação do(a) Juiz(a) Titular para a 2ª Instância desta E. Corte, sem prejuízo de designação anterior.</text:span></text:p>
      <text:p text:style-name="Normal"/>
      <text:p text:style-name="Normal"/>
      <text:p text:style-name="Normal"><text:span text:style-name="T11">TAYSA QUEIROZ MOTA DE SOUSA BRITO, VARA DO TRABALHO 1ª DO CABO DE SANTO AGOSTINHO, VARA DO TRABALHO 2ª DO CABO DE SANTO AGOSTINHO e VARA DO TRABALHO 3ª DO CABO DE SANTO AGOSTINHO, de 01/07/2026 a 17/07/2026, em razão do Juiz compartilhado ter assumido titularidade da Vara com o Titular afastado.</text:span></text:p>
      <text:p text:style-name="Normal"/>
      <text:p text:style-name="Normal"/>
      <text:p text:style-name="Normal"><text:span text:style-name="T12">GERMANA CAMAROTTI TAVARES, VARA DO TRABALHO 2ª DO JABOATAO DOS GUARARAPES, no dia 01/07/2026, em razão de convocação do(a) Juiz(a) Titular para a 2ª Instância desta E. Corte, sem prejuízo de designação anterior.</text:span></text:p>
      <text:p text:style-name="Normal"/>
      <text:p text:style-name="Normal"/>
      <text:soft-page-break/>
      <text:p text:style-name="Normal"><text:span text:style-name="T13">PATRICIA FRANCO TRAJANO, VARA DO TRABALHO 1ª DO JABOATAO DOS GUARARAPES, de 01/07/2026 a 10/07/2026, VACANCIA DO ZONEAMENTO.</text:span></text:p>
      <text:p text:style-name="Normal"/>
      <text:p text:style-name="Normal"/>
      <text:p text:style-name="Normal"><text:span text:style-name="T14">SUELLEN SAMPAIO DE ANDRADE COELHO, VARA DO TRABALHO 2ª DE CARUARU, de 01/07/2026 a 31/07/2026, em razão de afastamento legal do(a) juiz(a) auxiliar fixo(a).</text:span></text:p>
      <text:p text:style-name="Normal"/>
      <text:p text:style-name="Normal"/>
      <text:p text:style-name="Normal"><text:span text:style-name="T15">SUELLEN SAMPAIO DE ANDRADE COELHO, VARA DO TRABALHO 3ª DO RECIFE, no dia 01/07/2026, VACANCIA DO ZONEAMENTO, sem prejuízo de designação anterior.</text:span></text:p>
      <text:p text:style-name="Normal"/>
      <text:p text:style-name="Normal"/>
      <text:p text:style-name="Normal"><text:span text:style-name="T16">MARIANA DE CARVALHO MILET, VARA DO TRABALHO 8ª DO RECIFE, de 01/07/2026 a 15/07/2026, em razão de afastamento legal do (a) Juiz(a) Titular da referida Unidade Judiciária.</text:span></text:p>
      <text:p text:style-name="Normal"/>
      <text:p text:style-name="Normal"/>
      <text:p text:style-name="Normal"><text:span text:style-name="T17">SERGIO PAULO DE ANDRADE LIMA, VARA DO TRABALHO 14ª DO RECIFE, no dia 02/07/2026, em razão de convocação do(a) Juiz(a) Titular para a 2ª Instância desta E. Corte, sem prejuízo de designação anterior.</text:span></text:p>
      <text:p text:style-name="Normal"/>
      <text:p text:style-name="Normal"/>
      <text:p text:style-name="Normal"><text:span text:style-name="T18">JOSE AUGUSTO SEGUNDO NETO, VARA UNICA DO TRABALHO DE PALMARES, de 02/07/2026 a 17/07/2026, em razão de afastamento legal do (a) Juiz(a) Titular da referida Unidade Judiciária.</text:span></text:p>
      <text:p text:style-name="Normal"/>
      <text:p text:style-name="Normal"/>
      <text:p text:style-name="Normal"><text:span text:style-name="T19">JOAO BATISTA DE OLIVEIRA JUNIOR, VARA DO TRABALHO 2ª DE NAZARE DA MATA, de 02/07/2026 a 14/07/2026, em razão de afastamento legal do (a) Juiz(a) Titular da referida Unidade Judiciária.</text:span></text:p>
      <text:p text:style-name="Normal"/>
      <text:p text:style-name="Normal"/>
      <text:p text:style-name="Normal"><text:span text:style-name="T20">TAYSA QUEIROZ MOTA DE SOUSA BRITO, VARA DO TRABALHO 2ª DO JABOATAO DOS GUARARAPES, no dia 02/07/2026, em razão de convocação do(a) Juiz(a) Titular para a 2ª Instância desta E. Corte, sem prejuízo de designação anterior.</text:span></text:p>
      <text:p text:style-name="Normal"/>
      <text:p text:style-name="Normal"/>
      <text:p text:style-name="Normal"><text:span text:style-name="T21">ALLAN TORRES BELFORT SANTOS, VARA DO TRABALHO DE SERRA TALHADA, de 03/07/2026 a 31/07/2026, em razão de afastamento legal do (a) Juiz(a) Titular da referida Unidade Judiciária.</text:span></text:p>
      <text:p text:style-name="Normal"/>
      <text:p text:style-name="Normal"/>
      <text:p text:style-name="Normal"><text:span text:style-name="T22">JOSE AUGUSTO SEGUNDO NETO, VARA DO TRABALHO 2ª DO JABOATAO DOS GUARARAPES, no dia 03/07/2026, em razão de convocação do(a) Juiz(a) Titular para a 2ª Instância desta E. Corte, sem prejuízo de designação anterior.</text:span></text:p>
      <text:p text:style-name="Normal"/>
      <text:p text:style-name="Normal"/>
      <text:p text:style-name="Normal"><text:span text:style-name="T23">ALLAN TORRES BELFORT SANTOS, VARA DO TRABALHO DE SALGUEIRO, de 03/07/2026 a 31/07/2026, VACÂNCIA DA TITULARIDADE (para responder pela Vara), sem prejuízo de designação anterior.</text:span></text:p>
      <text:p text:style-name="Normal"/>
      <text:p text:style-name="Normal"/>
      <text:p text:style-name="Normal"><text:span text:style-name="T24">EDGAR GURJAO WANDERLEY NETO, VARA DO TRABALHO 2ª DO RECIFE, no dia 03/07/2026, em razão de convocação do(a) Juiz(a) Titular para a 2ª Instância desta E. Corte, sem prejuízo de designação anterior.</text:span></text:p>
      <text:p text:style-name="Normal"/>
      <text:p text:style-name="Normal"/>
      <text:p text:style-name="Normal"><text:span text:style-name="T25">CARLOS ANTONIO NOBREGA FILHO, VARA DO TRABALHO 2ª DO RECIFE, no dia 06/07/2026, em razão de convocação do(a) Juiz(a) Titular para a 2ª Instância desta E. Corte.</text:span></text:p>
      <text:p text:style-name="Normal"/>
      <text:p text:style-name="Normal"/>
      <text:p text:style-name="Normal"><text:span text:style-name="T26">ANA CATARINA MAGALHAES DE ANDRADE SA LEITAO, VARA DO TRABALHO DE SALGUEIRO, no dia 06/07/2026, VACÂNCIA DA TITULARIDADE Em caráter excepcional, fica autorizada a realização na modalidade remota., sem prejuízo de designação anterior.</text:span></text:p>
      <text:p text:style-name="Normal"/>
      <text:p text:style-name="Normal"/>
      <text:p text:style-name="Normal"><text:span text:style-name="T27">CARLOS ANTONIO NOBREGA FILHO, VARA DO TRABALHO 7ª DO RECIFE, de 07/07/2026 a 08/07/2026, em razão de convocação do(a) Juiz(a) Titular para a 2ª Instância desta E. Corte.</text:span></text:p>
      <text:p text:style-name="Normal"/>
      <text:p text:style-name="Normal"/>
      <text:p text:style-name="Normal"><text:span text:style-name="T28">SANDRA MARA FREITAS ALVES, VARA UNICA DO TRABALHO DE BARREIROS, de 07/07/2026 a 09/07/2026, em razão de afastamento legal do (a) Juiz(a) Titular da referida Unidade Judiciária.</text:span></text:p>
      <text:p text:style-name="Normal"/>
      <text:p text:style-name="Normal"/>
      <text:p text:style-name="Normal"><text:span text:style-name="T29">ARTHUR FERREIRA SOARES, VARA DO TRABALHO 2ª DO RECIFE, no dia 08/07/2026, em razão de convocação do(a) Juiz(a) Titular para a 2ª Instância desta E. Corte, sem prejuízo de designação anterior.</text:span></text:p>
      <text:p text:style-name="Normal"/>
      <text:p text:style-name="Normal"/>
      <text:p text:style-name="Normal"><text:span text:style-name="T30">VALTER HUGO DA NOBREGA ARAUJO, VARA DO TRABALHO 2ª DO JABOATAO DOS GUARARAPES, no dia 08/07/2026, em razão de convocação do(a) Juiz(a) Titular para a 2ª Instância desta E. Corte, sem prejuízo de designação anterior.</text:span></text:p>
      <text:p text:style-name="Normal"/>
      <text:p text:style-name="Normal"/>
      <text:p text:style-name="Normal"><text:span text:style-name="T31">FERNANDO SUKEYOSI, VARA DO TRABALHO 7ª DO RECIFE, no dia 09/07/2026, em razão de convocação do(a) Juiz(a) Titular para a 2ª Instância desta E. Corte, sem prejuízo de designação anterior.</text:span></text:p>
      <text:p text:style-name="Normal"/>
      <text:p text:style-name="Normal"/>
      <text:p text:style-name="Normal"><text:span text:style-name="T32">TAYSA QUEIROZ MOTA DE SOUSA BRITO, VARA DO TRABALHO 2ª DO JABOATAO DOS GUARARAPES, no dia 09/07/2026, em razão de convocação do(a) Juiz(a) Titular para a 2ª Instância desta E. Corte, sem prejuízo de designação anterior.</text:span></text:p>
      <text:p text:style-name="Normal"/>
      <text:p text:style-name="Normal"/>
      <text:p text:style-name="Normal"><text:span text:style-name="T33">CARLOS ANTONIO NOBREGA FILHO, VARA DO TRABALHO 7ª DO RECIFE, de 13/07/2026 a 14/07/2026, em razão de convocação do(a) Juiz(a) Titular para a 2ª Instância desta E. Corte.</text:span></text:p>
      <text:p text:style-name="Normal"/>
      <text:p text:style-name="Normal"/>
      <text:p text:style-name="Normal"><text:span text:style-name="T34">EDSON LUIS BRYK, VARA DO TRABALHO DE SALGUEIRO, no dia 13/07/2026, VACÂNCIA DA TITULARIDADE Em caráter excepcional, fica autorizada a realização na<text:s/></text:span><text:soft-page-break/><text:span text:style-name="T35">modalidade remota., sem prejuízo de designação anterior.</text:span></text:p>
      <text:p text:style-name="Normal"/>
      <text:p text:style-name="Normal"/>
      <text:p text:style-name="Normal"><text:span text:style-name="T36">PATRICIA FRANCO TRAJANO, VARA DO TRABALHO 2ª DO RECIFE, no dia 13/07/2026, em razão de convocação do(a) Juiz(a) Titular para a 2ª Instância desta E. Corte.</text:span></text:p>
      <text:p text:style-name="Normal"/>
      <text:p text:style-name="Normal"/>
      <text:p text:style-name="Normal"><text:span text:style-name="T37">MARIA CARLA DOURADO DE BRITO JUREMA, VARA DO TRABALHO 14ª DO RECIFE, no dia 14/07/2026, em razão de convocação do(a) Juiz(a) Titular para a 2ª Instância desta E. Corte, sem prejuízo de designação anterior.</text:span></text:p>
      <text:p text:style-name="Normal"/>
      <text:p text:style-name="Normal"/>
      <text:p text:style-name="Normal"><text:span text:style-name="T38">SANDRA MARA FREITAS ALVES, VARA UNICA DO TRABALHO DE BARREIROS, de 14/07/2026 a 15/07/2026, em razão de afastamento legal do (a) Juiz(a) Titular da referida Unidade Judiciária.</text:span></text:p>
      <text:p text:style-name="Normal"/>
      <text:p text:style-name="Normal"/>
      <text:p text:style-name="Normal"><text:span text:style-name="T39">VALTER HUGO DA NOBREGA ARAUJO, VARA DO TRABALHO 2ª DO JABOATAO DOS GUARARAPES, no dia 15/07/2026, em razão de convocação do(a) Juiz(a) Titular para a 2ª Instância desta E. Corte, sem prejuízo de designação anterior.</text:span></text:p>
      <text:p text:style-name="Normal"/>
      <text:p text:style-name="Normal"/>
      <text:p text:style-name="Normal"><text:span text:style-name="T40">PATRICIA FRANCO TRAJANO, VARA DO TRABALHO 2ª DO RECIFE, no dia 15/07/2026, em razão de convocação do(a) Juiz(a) Titular para a 2ª Instância desta E. Corte.</text:span></text:p>
      <text:p text:style-name="Normal"/>
      <text:p text:style-name="Normal"/>
      <text:p text:style-name="Normal"><text:span text:style-name="T41">JOAO BATISTA DE OLIVEIRA JUNIOR, VARA DO TRABALHO 2ª DE CARPINA, de 15/07/2026 a 31/07/2026, em razão de afastamento legal do (a) Juiz(a) Titular da referida Unidade Judiciária.</text:span></text:p>
      <text:p text:style-name="Normal"/>
      <text:p text:style-name="Normal"/>
      <text:p text:style-name="Normal"><text:span text:style-name="T42">CARLOS ANTONIO NOBREGA FILHO, VARA DO TRABALHO DE SALGUEIRO, no dia 15/07/2026, VACÂNCIA DA TITULARIDADE Em caráter excepcional, fica autorizada a realização na modalidade remota..</text:span></text:p>
      <text:p text:style-name="Normal"/>
      <text:p text:style-name="Normal"/>
      <text:p text:style-name="Normal"><text:span text:style-name="T43">PATRICIA FRANCO TRAJANO, VARA DO TRABALHO 2ª DO RECIFE, no dia 17/07/2026, em razão de convocação do(a) Juiz(a) Titular para a 2ª Instância desta E. Corte.</text:span></text:p>
      <text:p text:style-name="Normal"/>
      <text:p text:style-name="Normal"/>
      <text:p text:style-name="Normal"><text:span text:style-name="T44">JOSE AUGUSTO SEGUNDO NETO, VARA DO TRABALHO DE SALGUEIRO, no dia 20/07/2026, VACÂNCIA DA TITULARIDADE Em caráter excepcional, fica autorizada a realização na modalidade remota..</text:span></text:p>
      <text:p text:style-name="Normal"/>
      <text:p text:style-name="Normal"/>
      <text:p text:style-name="Normal"><text:span text:style-name="T45">PATRICIA FRANCO TRAJANO, VARA DO TRABALHO 2ª DO RECIFE, no dia 20/07/2026, em razão de convocação do(a) Juiz(a) Titular para a 2ª Instância desta E. Corte.</text:span></text:p>
      <text:p text:style-name="Normal"/>
      <text:p text:style-name="Normal"/>
      <text:p text:style-name="Normal"><text:span text:style-name="T46">JOSE AUGUSTO SEGUNDO NETO, VARA DO TRABALHO 1ª DE PETROLINA, no dia 21/07/2026, em razão de afastamento legal da juíza auxílio fixo, coincidindo, em parte, com férias do titular. Em caráter excepcional, fica autorizada a realização na modalidade remota..</text:span></text:p>
      <text:p text:style-name="Normal"/>
      <text:p text:style-name="Normal"/>
      <text:p text:style-name="Normal"><text:span text:style-name="T47">SANDRA MARA FREITAS ALVES, VARA UNICA DO TRABALHO DE BARREIROS, no dia 21/07/2026, em razão de afastamento legal do (a) Juiz(a) Titular da referida Unidade Judiciária.</text:span></text:p>
      <text:p text:style-name="Normal"/>
      <text:p text:style-name="Normal"/>
      <text:p text:style-name="Normal"><text:span text:style-name="T48">JOSE AUGUSTO SEGUNDO NETO, VARA DO TRABALHO 1ª DE CARPINA, de 22/07/2026 a 10/08/2026, em razão de afastamento legal do (a) Juiz(a) Titular da referida Unidade Judiciária.</text:span></text:p>
      <text:p text:style-name="Normal"/>
      <text:p text:style-name="Normal"/>
      <text:p text:style-name="Normal"><text:span text:style-name="T49">PATRICIA FRANCO TRAJANO, VARA DO TRABALHO 2ª DO RECIFE, no dia 22/07/2026, em razão de convocação do(a) Juiz(a) Titular para a 2ª Instância desta E. Corte.</text:span></text:p>
      <text:p text:style-name="Normal"/>
      <text:p text:style-name="Normal"/>
      <text:p text:style-name="Normal"><text:span text:style-name="T50">PATRICIA FRANCO TRAJANO, VARA DO TRABALHO 2ª DO CABO DE SANTO AGOSTINHO, no dia 23/07/2026, em razão do Juiz compartilhado ter assumido titularidade da Vara com o Titular afastado.</text:span></text:p>
      <text:p text:style-name="Normal"/>
      <text:p text:style-name="Normal"/>
      <text:p text:style-name="Normal"><text:span text:style-name="T51">FERNANDO SUKEYOSI, VARA DO TRABALHO 14ª DO RECIFE, no dia 24/07/2026, em razão de convocação do(a) Juiz(a) Titular para a 2ª Instância desta E. Corte, sem prejuízo de designação anterior.</text:span></text:p>
      <text:p text:style-name="Normal"/>
      <text:p text:style-name="Normal"/>
      <text:p text:style-name="Normal"><text:span text:style-name="T52">CARLOS ANTONIO NOBREGA FILHO, VARA DO TRABALHO 2ª DO RECIFE, no dia 24/07/2026, em razão de convocação do(a) Juiz(a) Titular para a 2ª Instância desta E. Corte.</text:span></text:p>
      <text:p text:style-name="Normal"/>
      <text:p text:style-name="Normal"/>
      <text:p text:style-name="Normal"><text:span text:style-name="T53">EVANDRO EULER DIAS, VARA DO TRABALHO 2ª DO RECIFE, no dia 27/07/2026, em razão de convocação do(a) Juiz(a) Titular para a 2ª Instância desta E. Corte.</text:span></text:p>
      <text:p text:style-name="Normal"/>
      <text:p text:style-name="Normal"/>
      <text:p text:style-name="Normal"><text:span text:style-name="T54">PATRICIA FRANCO TRAJANO, VARA DO TRABALHO DE SALGUEIRO, de 28/07/2026 a 29/07/2026, VACÂNCIA DA TITULARIDADE Em caráter excepcional, fica autorizada a realização na modalidade remota..</text:span></text:p>
      <text:p text:style-name="Normal"/>
      <text:p text:style-name="Normal"/>
      <text:p text:style-name="Normal"><text:span text:style-name="T55">EVANDRO EULER DIAS, VARA DO TRABALHO 2ª DO RECIFE, no dia 29/07/2026, em razão de convocação do(a) Juiz(a) Titular para a 2ª Instância desta E. Corte.</text:span></text:p>
      <text:p text:style-name="Normal"/>
      <text:p text:style-name="Normal"/>
      <text:p text:style-name="Normal"><text:span text:style-name="T56">JOSE AUGUSTO SEGUNDO NETO, VARA DO TRABALHO 2ª DO JABOATAO DOS GUARARAPES, no dia 29/07/2026, em razão de convocação do(a) Juiz(a) Titular para a 2ª Instância desta E. Corte, sem prejuízo de designação anterior.</text:span></text:p>
      <text:p text:style-name="Normal"/>
      <text:p text:style-name="Normal"/>
      <text:p text:style-name="Normal"><text:span text:style-name="T57">PATRICIA FRANCO TRAJANO, VARA DO TRABALHO 2ª DO CABO DE SANTO AGOSTINHO, no dia 30/07/2026, em razão do Juiz compartilhado ter assumido titularidade da Vara com o Titular afastado.</text:span></text:p>
      <text:p text:style-name="Normal"/>
      <text:p text:style-name="Normal"/>
      <text:p text:style-name="Normal"><text:span text:style-name="T58">EVANDRO EULER DIAS, VARA DO TRABALHO 2ª DO JABOATAO DOS GUARARAPES, no dia 30/07/2026, em razão de convocação do(a) Juiz(a) Titular para a 2ª Instância desta E. Corte.</text:span></text:p>
      <text:p text:style-name="Normal"/>
      <text:p text:style-name="Normal"/>
      <text:p text:style-name="Normal"><text:span text:style-name="T59">ARTHUR FERREIRA SOARES, VARA DO TRABALHO 14ª DO RECIFE, no dia 31/07/2026, em razão de convocação do(a) Juiz(a) Titular para a 2ª Instância desta E. Corte, sem prejuízo de designação anterior.</text:span></text:p>
      <text:p text:style-name="Normal"/>
      <text:p text:style-name="Normal"/>
      <text:p text:style-name="Normal"><text:span text:style-name="T60">PATRICIA FRANCO TRAJANO, VARA DO TRABALHO 2ª DO JABOATAO DOS GUARARAPES, no dia 03/08/2026, em razão de convocação do(a) Juiz(a) Titular para a 2ª Instância desta E. Corte.</text:span></text:p>
      <text:p text:style-name="Normal"/>
      <text:p text:style-name="Normal"/>
      <text:p text:style-name="Normal"><text:span text:style-name="T61">PATRICIA FRANCO TRAJANO, VARA DO TRABALHO 2ª DO RECIFE, no dia 14/08/2026, em razão de convocação do(a) Juiz(a) Titular para a 2ª Instância desta E. Corte.</text:span></text:p>
      <text:p text:style-name="Normal"/>
      <text:p text:style-name="Normal"/>
      <text:p text:style-name="Normal"><text:span text:style-name="T62">3 - Designar os Exmos. Juízes do Trabalho Substitutos, abaixo mencionados, para funcionar nas unidades e datas indicadas:</text:span></text:p>
      <text:p text:style-name="Normal"/>
      <text:p text:style-name="Normal"/>
      <text:p text:style-name="Normal"><text:span text:style-name="T63">CAMILA AUGUSTA CABRAL VASCONCELLOS, VARA DO TRABALHO DE LIMOEIRO, de 01/07/2026 a 30/07/2026, em razão de convocação do(a) Juiz(a) Titular para a 2ª Instância desta E. Corte (para responder pela Vara), sem prejuízo de designação anterior.</text:span></text:p>
      <text:p text:style-name="Normal"/>
      <text:p text:style-name="Normal"/>
      <text:p text:style-name="Normal"><text:span text:style-name="T64">CARLOS ANTONIO NOBREGA FILHO, VARA UNICA DO TRABALHO DE BARREIROS, de 01/07/2026 a 31/07/2026, em razão de afastamento legal do (a) Juiz(a) Titular da referida Unidade Judiciária (para responder pela Vara), sem prejuízo de designação anterior.</text:span></text:p>
      <text:p text:style-name="Normal"/>
      <text:p text:style-name="Normal"/>
      <text:p text:style-name="Normal"/>
      <text:p text:style-name="Normal"/>
      <text:p text:style-name="Normal"/>
      <text:p text:style-name="Normal"/>
      <text:p text:style-name="Normal"><text:span text:style-name="T65">Dê-se ciência.</text:span></text:p>
      <text:p text:style-name="Normal"/>
      <text:p text:style-name="Normal"><text:span text:style-name="T66">Publique-se.</text:span></text:p>
      <text:p text:style-name="Normal"/>
      <text:p text:style-name="Normal"><text:span text:style-name="T67">Recife, data conforme assinatura eletrônica.</text:span></text:p>
      <text:p text:style-name="Normal"/>
      <text:p text:style-name="Normal"/>
      <text:p text:style-name="Normal"/>
      <text:p text:style-name="Texto_Centralizado"><text:span text:style-name="T68">PAULO ALCÂNTARA</text:span></text:p>
      <text:p text:style-name="Normal"/>
      <text:p text:style-name="Texto_Centralizado"><text:span text:style-name="T69">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19, 29 de junho de 2026</dc:title>
    <dc:subject>Designação de magistrados</dc:subject>
    <meta:initial-creator>Ana</meta:initial-creator>
    <dc:creator>Ana lopes</dc:creator>
    <meta:creation-date>2026-06-29T17:03:00Z</meta:creation-date>
    <dc:date>2026-06-29T17:03: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6" meta:paragraph-count="22" meta:word-count="1785" meta:character-count="11405" meta:row-count="80" meta:non-whitespace-character-count="9642"/>
  </office:meta>
</office:document-meta>
</file>