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19, 7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Standard">1 - Retificar a Portaria N. 111/2025 do Exmo. Juiz do Trabalho Substituto MARCOS ANTONIO IDALINO CASSIMIRO FILHO onde se lê "...VARA DO TRABALHO 1ª DE OLINDA...", leia-se "...VARA DO TRABALHO 15ª DO RECIFE..."; onde se lê "...em razão de convocação do(a) Juiz(a) Titular para a 2ª Instância desta E. Corte...", leia-se "...em razão de afastamento legal do (a) Juiz(a) Titular da referida Unidade Judiciária (audiência telepresencial, pela manhã)...".</text:p>
      <text:p text:style-name="Standard"/>
      <text:p text:style-name="Standard"/>
      <text:p text:style-name="P1">2 - Retificar a Portaria N. 117/2025 do Exmo. Juiz do Trabalho Substituto EDGAR GURJAO WANDERLEY NETO onde se lê "...VARA DO TRABALHO 15ª DO RECIFE...", leia-se "...VARA DO TRABALHO 1ª DE OLINDA...".</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7T14:14:37</dc:date>
    <meta:editing-cycles>2</meta:editing-cycles>
    <meta:editing-duration>PT0.017S</meta:editing-duration>
    <dc:title>PORTARIA GCR N. 119, 7 de maio de 2025</dc:title>
    <dc:subject>Designação de magistrados</dc:subject>
    <meta:creation-date>2025-05-07T14:14:37</meta:creation-date>
    <meta:document-statistic meta:table-count="0" meta:image-count="0" meta:object-count="0" meta:page-count="1" meta:paragraph-count="10" meta:word-count="180" meta:character-count="1136" meta:non-whitespace-character-count="96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