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118, 29 de junh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Cessar o efeito da Portaria, abaixo mencionada:</text:span></text:p>
      <text:p text:style-name="Normal"/>
      <text:p text:style-name="Normal"/>
      <text:p text:style-name="Normal"><text:span text:style-name="T6">Portaria GCR N. 267/2023, a partir de 01/07/2026, no que concerne à designação da Exma. Juíza do Trabalho Substituta MARIANA DE CARVALHO MILET, para atuar na VARA DO TRABALHO 3ª DO RECIFE, do dia 23/10/2023 até ulterior deliberação;</text:span></text:p>
      <text:p text:style-name="Normal"/>
      <text:p text:style-name="Normal"/>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PAULO ALCÂNTARA</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118, 29 de junho de 2026</dc:title>
    <dc:subject>Designação de magistrados</dc:subject>
    <meta:initial-creator>Ana</meta:initial-creator>
    <dc:creator>Ana lopes</dc:creator>
    <meta:creation-date>2026-06-29T11:48:00Z</meta:creation-date>
    <dc:date>2026-06-29T11:48: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25" meta:character-count="805" meta:row-count="5" meta:non-whitespace-character-count="681"/>
  </office:meta>
</office:document-meta>
</file>