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2a8632"/>
    </style:style>
    <style:style style:name="P3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87712" style:font-size-asian="10pt" style:font-size-complex="10pt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c9007" style:font-size-asian="10pt" style:font-size-complex="10pt"/>
    </style:style>
    <style:style style:name="P18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e6563" style:font-size-asian="10pt" style:font-size-complex="10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992d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0187f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Verdana"/>
    </style:style>
    <style:style style:name="T1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16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weight="bold" style:font-size-asian="9pt" style:font-weight-asian="bold" style:font-name-complex="Verdana2" style:font-size-complex="9pt" style:font-weight-complex="bold"/>
    </style:style>
    <style:style style:name="T18" style:family="text">
      <style:text-properties style:font-name="Verdana" fo:font-size="9pt" style:font-size-asian="9pt" style:font-size-complex="9pt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font-weight="bold" officeooo:rsid="001f422c" style:font-weight-asian="bold" style:font-weight-complex="bold"/>
    </style:style>
    <style:style style:name="T21" style:family="text">
      <style:text-properties style:font-name="Verdana" officeooo:rsid="00293d4a"/>
    </style:style>
    <style:style style:name="T2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font-size="10pt" officeooo:rsid="0020c07f" style:font-size-asian="10pt" style:font-size-complex="10pt"/>
    </style:style>
    <style:style style:name="T25" style:family="text">
      <style:text-properties style:font-name="Verdana" fo:font-size="10pt" officeooo:rsid="002bc420" style:font-size-asian="10pt" style:font-size-complex="10pt"/>
    </style:style>
    <style:style style:name="T26" style:family="text">
      <style:text-properties style:font-name="Verdana" fo:font-size="10pt" officeooo:rsid="001f422c" style:font-size-asian="10pt" style:font-size-complex="10pt"/>
    </style:style>
    <style:style style:name="T27" style:family="text">
      <style:text-properties style:font-name="Verdana" fo:font-size="10pt" officeooo:rsid="002f0181" style:font-size-asian="10pt" style:font-size-complex="10pt"/>
    </style:style>
    <style:style style:name="T28" style:family="text">
      <style:text-properties style:font-name="Verdana" fo:font-size="10pt" officeooo:rsid="0034cd14" style:font-size-asian="10pt" style:font-size-complex="10pt"/>
    </style:style>
    <style:style style:name="T29" style:family="text">
      <style:text-properties style:font-name="Verdana" fo:font-size="10pt" officeooo:rsid="0036f124" style:font-size-asian="10pt" style:font-size-complex="10pt"/>
    </style:style>
    <style:style style:name="T30" style:family="text">
      <style:text-properties style:font-name="Verdana" officeooo:rsid="002d66d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2a8632" style:font-size-asian="10pt" style:font-size-complex="10pt"/>
    </style:style>
    <style:style style:name="T33" style:family="text">
      <style:text-properties fo:font-size="10pt" officeooo:rsid="003c9007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1f422c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2860fe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225e5e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36f124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3a9a93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3c9007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2a8632" style:font-size-asian="10pt" style:font-weight-asian="bold" style:font-size-complex="10pt"/>
    </style:style>
    <style:style style:name="T42" style:family="text">
      <style:text-properties fo:font-size="10pt" fo:font-weight="normal" officeooo:rsid="002a8632" style:font-size-asian="10pt" style:font-weight-asian="normal" style:font-size-complex="10pt" style:font-weight-complex="normal"/>
    </style:style>
    <style:style style:name="T4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4" style:family="text">
      <style:text-properties fo:font-size="10pt" style:text-underline-style="solid" style:text-underline-width="auto" style:text-underline-color="font-color" fo:font-weight="bold" officeooo:rsid="002a8632" style:font-size-asian="10pt" style:font-weight-asian="bold" style:font-size-complex="10pt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officeooo:rsid="002860fe" style:font-size-asian="10pt" style:font-weight-asian="bold" style:font-size-complex="10pt" style:font-weight-complex="bold"/>
    </style:style>
    <style:style style:name="T46" style:family="text">
      <style:text-properties fo:font-size="10pt" style:text-underline-style="solid" style:text-underline-width="auto" style:text-underline-color="font-color" fo:font-weight="bold" officeooo:rsid="001f422c" style:font-size-asian="10pt" style:font-weight-asian="bold" style:font-size-complex="10pt" style:font-weight-complex="bold"/>
    </style:style>
    <style:style style:name="T47" style:family="text">
      <style:text-properties fo:font-size="10pt" style:text-underline-style="solid" style:text-underline-width="auto" style:text-underline-color="font-color" fo:font-weight="bold" officeooo:rsid="002d4e61" style:font-size-asian="10pt" style:font-weight-asian="bold" style:font-size-complex="10pt" style:font-weight-complex="bold"/>
    </style:style>
    <style:style style:name="T48" style:family="text">
      <style:text-properties fo:font-size="10pt" style:text-underline-style="solid" style:text-underline-width="auto" style:text-underline-color="font-color" fo:font-weight="bold" officeooo:rsid="0034cd14" style:font-size-asian="10pt" style:font-weight-asian="bold" style:font-size-complex="10pt" style:font-weight-complex="bold"/>
    </style:style>
    <style:style style:name="T49" style:family="text">
      <style:text-properties fo:font-size="10pt" style:text-underline-style="solid" style:text-underline-width="auto" style:text-underline-color="font-color" fo:font-weight="bold" officeooo:rsid="0036f124" style:font-size-asian="10pt" style:font-weight-asian="bold" style:font-size-complex="10pt" style:font-weight-complex="bold"/>
    </style:style>
    <style:style style:name="T50" style:family="text">
      <style:text-properties fo:font-size="10pt" style:text-underline-style="solid" style:text-underline-width="auto" style:text-underline-color="font-color" fo:font-weight="bold" officeooo:rsid="003a9a93" style:font-size-asian="10pt" style:font-weight-asian="bold" style:font-size-complex="10pt" style:font-weight-complex="bold"/>
    </style:style>
    <style:style style:name="T51" style:family="text">
      <style:text-properties fo:font-size="10pt" style:text-underline-style="solid" style:text-underline-width="auto" style:text-underline-color="font-color" officeooo:rsid="00234288" style:font-size-asian="10pt" style:font-size-complex="10pt"/>
    </style:style>
    <style:style style:name="T52" style:family="text">
      <style:text-properties fo:font-size="10pt" style:text-underline-style="solid" style:text-underline-width="auto" style:text-underline-color="font-color" officeooo:rsid="002d731e" style:font-size-asian="10pt" style:font-size-complex="10pt"/>
    </style:style>
    <style:style style:name="T53" style:family="text">
      <style:text-properties fo:font-size="10pt" style:text-underline-style="solid" style:text-underline-width="auto" style:text-underline-color="font-color" officeooo:rsid="002a8632" style:font-size-asian="10pt" style:font-size-complex="10pt"/>
    </style:style>
    <style:style style:name="T54" style:family="text">
      <style:text-properties fo:font-size="10pt" style:text-underline-style="solid" style:text-underline-width="auto" style:text-underline-color="font-color" officeooo:rsid="002d4e61" style:font-size-asian="10pt" style:font-size-complex="10pt"/>
    </style:style>
    <style:style style:name="T55" style:family="text">
      <style:text-properties fo:font-size="10pt" style:text-underline-style="solid" style:text-underline-width="auto" style:text-underline-color="font-color" officeooo:rsid="003281fd" style:font-size-asian="10pt" style:font-size-complex="10pt"/>
    </style:style>
    <style:style style:name="T56" style:family="text">
      <style:text-properties fo:font-size="10pt" style:text-underline-style="solid" style:text-underline-width="auto" style:text-underline-color="font-color" officeooo:rsid="0036f124" style:font-size-asian="10pt" style:font-size-complex="10pt"/>
    </style:style>
    <style:style style:name="T57" style:family="text">
      <style:text-properties fo:font-size="10pt" style:text-underline-style="solid" style:text-underline-width="auto" style:text-underline-color="font-color" officeooo:rsid="003a9a93" style:font-size-asian="10pt" style:font-size-complex="10pt"/>
    </style:style>
    <style:style style:name="T58" style:family="text">
      <style:text-properties style:font-name="Verdana1" fo:font-weight="bold" style:font-weight-asian="bold" style:font-weight-complex="bold"/>
    </style:style>
    <style:style style:name="T59" style:family="text">
      <style:text-properties style:font-name="Verdana1" fo:font-weight="bold" officeooo:rsid="0030408b" style:font-weight-asian="bold" style:font-weight-complex="bold"/>
    </style:style>
    <style:style style:name="T60" style:family="text">
      <style:text-properties style:font-name="Verdana1" fo:font-weight="bold" officeooo:rsid="003281fd" style:font-weight-asian="bold" style:font-weight-complex="bold"/>
    </style:style>
    <style:style style:name="T61" style:family="text">
      <style:text-properties style:font-name="Verdana1" fo:font-weight="bold" officeooo:rsid="002d4e61" style:font-weight-asian="bold" style:font-weight-complex="bold"/>
    </style:style>
    <style:style style:name="T62" style:family="text">
      <style:text-properties style:font-name="Verdana1" fo:font-weight="bold" officeooo:rsid="002cb59c" style:font-weight-asian="bold" style:font-weight-complex="bold"/>
    </style:style>
    <style:style style:name="T63" style:family="text">
      <style:text-properties style:font-name="Verdana1" fo:font-weight="bold" officeooo:rsid="001f422c" style:font-weight-asian="bold" style:font-weight-complex="bold"/>
    </style:style>
    <style:style style:name="T64" style:family="text">
      <style:text-properties style:font-name="Verdana1" fo:font-weight="bold" officeooo:rsid="00387712" style:font-weight-asian="bold" style:font-weight-complex="bold"/>
    </style:style>
    <style:style style:name="T65" style:family="text">
      <style:text-properties style:font-name="Verdana1" fo:font-weight="bold" officeooo:rsid="003c9007" style:font-weight-asian="bold" style:font-weight-complex="bold"/>
    </style:style>
    <style:style style:name="T66" style:family="text">
      <style:text-properties style:font-name="Calibri1" fo:font-size="10pt" style:font-size-asian="10pt" style:font-size-complex="10pt"/>
    </style:style>
    <style:style style:name="T67" style:family="text">
      <style:text-properties style:font-name="Calibri1" fo:font-size="10pt" officeooo:rsid="002bc420" style:font-size-asian="10pt" style:font-size-complex="10pt"/>
    </style:style>
    <style:style style:name="T68" style:family="text">
      <style:text-properties style:font-name="Calibri1" fo:font-size="10pt" officeooo:rsid="0034cd14" style:font-size-asian="10pt" style:font-size-complex="10pt"/>
    </style:style>
    <style:style style:name="T69" style:family="text">
      <style:text-properties style:font-name="Calibri1" fo:font-size="10pt" officeooo:rsid="0036f124" style:font-size-asian="10pt" style:font-size-complex="10pt"/>
    </style:style>
    <style:style style:name="T70" style:family="text">
      <style:text-properties style:font-name="Calibri1" fo:font-size="10pt" officeooo:rsid="002f0181" style:font-size-asian="10pt" style:font-size-complex="10pt"/>
    </style:style>
    <style:style style:name="T71" style:family="text">
      <style:text-properties style:font-name="Calibri1" fo:font-size="10pt" officeooo:rsid="001f422c" style:font-size-asian="10pt" style:font-size-complex="10pt"/>
    </style:style>
    <style:style style:name="T72" style:family="text">
      <style:text-properties style:font-name="Calibri1" fo:font-size="10pt" officeooo:rsid="003a9a93" style:font-size-asian="10pt" style:font-size-complex="10pt"/>
    </style:style>
    <style:style style:name="T73" style:family="text">
      <style:text-properties style:font-name="Calibri1" fo:font-size="10pt" officeooo:rsid="0020c07f" style:font-size-asian="10pt" style:font-size-complex="10pt"/>
    </style:style>
    <style:style style:name="T7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7"><text:span text:style-name="T7">PORTARIA DA CORREGEDORIA TRT6 GCR Nº </text:span><text:span text:style-name="T10">118</text:span><text:span text:style-name="T7">/202</text:span><text:span text:style-name="T9">5</text:span></text:p>
      <text:p text:style-name="P10" loext:marker-style-name="T7"><text:span text:style-name="T7">(PROAD Nº </text:span><text:span text:style-name="T11">8532</text:span><text:span text:style-name="T7">/202</text:span><text:span text:style-name="T8">5</text:span><text:span text:style-name="T7">)</text:span></text:p>
      <text:p text:style-name="P11" loext:marker-style-name="T12"><text:span text:style-name="T12"><text:s text:c="87"/>Concede diárias à Magistrado.</text:span><text:span text:style-name="T12"/></text:p>
      <text:p text:style-name="P12" loext:marker-style-name="T12"><text:span text:style-name="T14"><text:s text:c="26"/></text:span><text:span text:style-name="T74">O EXCELENTÍSSIMO SENHOR DESEMBARGADOR CORREGEDOR REGIONAL DO TRT DA SEXTA REGIÃO, </text:span><text:span text:style-name="T66">no uso de suas atribuições legais e regimentais, e de acordo com os <text:s/>ATOS TRT GP nºs 425/2013, 376/2019 e 1</text:span><text:span text:style-name="T73">20/2024</text:span><text:span text:style-name="T66">,</text:span></text:p>
      <text:p text:style-name="P6"><text:s text:c="44"/>R E S O L V E:</text:p>
      <text:p text:style-name="P2"><text:span text:style-name="T34"><text:s text:c="34"/>CONCEDER, </text:span><text:span text:style-name="T42">ao</text:span><text:span text:style-name="T31"> Exm</text:span><text:span text:style-name="T32">o</text:span><text:span text:style-name="T31">. Ju</text:span><text:span text:style-name="T32">iz</text:span><text:span text:style-name="T31"> do Trabalho Substitut</text:span><text:span text:style-name="T32">o</text:span><text:span text:style-name="T31"> deste TRT da Sexta Região </text:span><text:span text:style-name="T41">JOSÉ AUGUSTO SEGUNDO NETO</text:span><text:span text:style-name="T31">, designad</text:span><text:span text:style-name="T32">o</text:span><text:span text:style-name="T31"> para exercer funções jurisdicionais na</text:span><text:span text:style-name="T33">s</text:span><text:span text:style-name="T31"> </text:span><text:span text:style-name="T34">Vara</text:span><text:span text:style-name="T40">s</text:span><text:span text:style-name="T35"> do </text:span><text:span text:style-name="T37">Trabalho</text:span><text:span text:style-name="T35"> </text:span><text:span text:style-name="T37">de</text:span><text:span text:style-name="T35"> </text:span><text:span text:style-name="T40">Barreiros e Palmares</text:span><text:span text:style-name="T35"> </text:span><text:span text:style-name="T34">- PE, </text:span><text:span text:style-name="T39">7</text:span><text:span text:style-name="T43"> (</text:span><text:span text:style-name="T50">sete</text:span><text:span text:style-name="T43">)</text:span><text:span text:style-name="T34"> </text:span><text:span text:style-name="T43">meia</text:span><text:span text:style-name="T48">s</text:span><text:span text:style-name="T43"> diária</text:span><text:span text:style-name="T45">s</text:span><text:span text:style-name="T43"> referente</text:span><text:span text:style-name="T45">s</text:span><text:span text:style-name="T43"> ao</text:span><text:span text:style-name="T45">s</text:span><text:span text:style-name="T43"> </text:span><text:span text:style-name="T44">pernoites</text:span><text:span text:style-name="T43"> para o</text:span><text:span text:style-name="T45">s</text:span><text:span text:style-name="T46"> </text:span><text:span text:style-name="T43">dia</text:span><text:span text:style-name="T45">s</text:span><text:span text:style-name="T43"> </text:span><text:span text:style-name="T50">1º, 2, 8</text:span><text:span text:style-name="T45">, </text:span><text:span text:style-name="T50">9,</text:span><text:span text:style-name="T49">2</text:span><text:span text:style-name="T50">2</text:span><text:span text:style-name="T49">,</text:span><text:span text:style-name="T50">2</text:span><text:span text:style-name="T49">3 </text:span><text:span text:style-name="T50">e 29</text:span><text:span text:style-name="T49"> de </text:span><text:span text:style-name="T50">abril</text:span><text:span text:style-name="T49"> de 2025; </text:span><text:span text:style-name="T50">mais 3(três) meias diárias referente aos deslocamentos para os dias </text:span><text:span text:style-name="T49">7, </text:span><text:span text:style-name="T50">15</text:span><text:span text:style-name="T49"> </text:span><text:span text:style-name="T47">e </text:span><text:span text:style-name="T50">28</text:span><text:span text:style-name="T44"> </text:span><text:span text:style-name="T43">de </text:span><text:span text:style-name="T49">abril</text:span><text:span text:style-name="T43"> de 202</text:span><text:span text:style-name="T47">5,</text:span><text:span text:style-name="T44"> </text:span><text:span text:style-name="Strong_20_Emphasis"><text:span text:style-name="T51">bem </text:span></text:span><text:span text:style-name="Strong_20_Emphasis"><text:span text:style-name="T52">como</text:span></text:span><text:span text:style-name="Strong_20_Emphasis"><text:span text:style-name="T51">, </text:span></text:span><text:span text:style-name="Strong_20_Emphasis"><text:span text:style-name="T57">4</text:span></text:span><text:span text:style-name="Strong_20_Emphasis"><text:span text:style-name="T51"> (</text:span></text:span><text:span text:style-name="Strong_20_Emphasis"><text:span text:style-name="T57">quatro</text:span></text:span><text:span text:style-name="Strong_20_Emphasis"><text:span text:style-name="T51">) meia</text:span></text:span><text:span text:style-name="Strong_20_Emphasis"><text:span text:style-name="T56">s</text:span></text:span><text:span text:style-name="Strong_20_Emphasis"><text:span text:style-name="T51"> diária</text:span></text:span><text:span text:style-name="Strong_20_Emphasis"><text:span text:style-name="T56">s</text:span></text:span><text:span text:style-name="Strong_20_Emphasis"><text:span text:style-name="T51"> referente</text:span></text:span><text:span text:style-name="Strong_20_Emphasis"><text:span text:style-name="T56">s</text:span></text:span><text:span text:style-name="Strong_20_Emphasis"><text:span text:style-name="T51"> ao</text:span></text:span><text:span text:style-name="Strong_20_Emphasis"><text:span text:style-name="T56">s</text:span></text:span><text:span text:style-name="Strong_20_Emphasis"><text:span text:style-name="T51"> retorno</text:span></text:span><text:span text:style-name="Strong_20_Emphasis"><text:span text:style-name="T56">s</text:span></text:span><text:span text:style-name="Strong_20_Emphasis"><text:span text:style-name="T51"> no</text:span></text:span><text:span text:style-name="Strong_20_Emphasis"><text:span text:style-name="T53">s</text:span></text:span><text:span text:style-name="Strong_20_Emphasis"><text:span text:style-name="T51"> dias </text:span></text:span><text:span text:style-name="Strong_20_Emphasis"><text:span text:style-name="T57">03, 10, 24 e 30</text:span></text:span><text:span text:style-name="Strong_20_Emphasis"><text:span text:style-name="T53"> de </text:span></text:span><text:span text:style-name="Strong_20_Emphasis"><text:span text:style-name="T56"><text:s/>de 2025,</text:span></text:span><text:span text:style-name="Strong_20_Emphasis"><text:span text:style-name="T53"> </text:span></text:span><text:span text:style-name="T66">como abaixo especificado,</text:span><text:span text:style-name="T74"> </text:span><text:span text:style-name="T66">com fundamento no artigo 2°, inciso II, alíneas ”</text:span><text:span text:style-name="T67">b</text:span><text:span text:style-name="T66">” </text:span><text:span text:style-name="T67">e “c”</text:span><text:span text:style-name="T66"> do ATO TRT-GP n° 425/2013, conforme solicitação do magistrado, atendendo à designação objeto da Portaria TRT6-GCR nº </text:span><text:span text:style-name="T72">62</text:span><text:span text:style-name="T66">/202</text:span><text:span text:style-name="T70">5</text:span><text:span text:style-name="T71">.</text:span></text:p>
      <text:p text:style-name="P4"><text:span text:style-name="T13"><text:s text:c="23"/></text:span><text:span text:style-name="T19">A diária</text:span><text:span text:style-name="T20"> </text:span><text:span text:style-name="T19">refere-se ao seguinte período: </text:span></text:p>
      <text:list text:style-name="WWNum3">
        <text:list-item>
          <text:p text:style-name="P18"><text:span text:style-name="T58">Ida no dia </text:span><text:span text:style-name="T65">1º</text:span><text:span text:style-name="T58">.</text:span><text:span text:style-name="T65">4</text:span><text:span text:style-name="T58">.202</text:span><text:span text:style-name="T61">5</text:span><text:span text:style-name="T58"> e retorno no dia </text:span><text:span text:style-name="T65">3.4</text:span><text:span text:style-name="T59">.</text:span><text:span text:style-name="T62">202</text:span><text:span text:style-name="T61">5</text:span><text:span text:style-name="T58">. </text:span><text:span text:style-name="T63">(</text:span><text:span text:style-name="T58">Vara </text:span><text:span text:style-name="T60">Única </text:span><text:span text:style-name="T58"><text:s/>do Trabalho de </text:span><text:span text:style-name="T65">Barreiros</text:span><text:span text:style-name="T58">-PE</text:span><text:span text:style-name="T63">)</text:span><text:span text:style-name="T20">;</text:span></text:p>
        </text:list-item>
        <text:list-item>
          <text:p text:style-name="P16"><text:span text:style-name="T63">Ida no dia </text:span><text:span text:style-name="T65">7.4</text:span><text:span text:style-name="T63">.202</text:span><text:span text:style-name="T61">5</text:span><text:span text:style-name="T63"> e retorno no </text:span><text:span text:style-name="T65">mesmo </text:span><text:span text:style-name="T63">dia. (Vara </text:span><text:span text:style-name="T60">Única </text:span><text:span text:style-name="T63">do Trabalho de </text:span><text:span text:style-name="T65">Palmares</text:span><text:span text:style-name="T63">-PE);</text:span></text:p>
        </text:list-item>
        <text:list-item>
          <text:p text:style-name="P16"><text:span text:style-name="T63">Ida no dia </text:span><text:span text:style-name="T65">8</text:span><text:span text:style-name="T63">.</text:span><text:span text:style-name="T64">4</text:span><text:span text:style-name="T63">.202</text:span><text:span text:style-name="T61">5</text:span><text:span text:style-name="T63"> e retorno no dia </text:span><text:span text:style-name="T64">10</text:span><text:span text:style-name="T61">.</text:span><text:span text:style-name="T64">4</text:span><text:span text:style-name="T59">.</text:span><text:span text:style-name="T62">202</text:span><text:span text:style-name="T61">5</text:span><text:span text:style-name="T63">. (Vara </text:span><text:span text:style-name="T60">Única </text:span><text:span text:style-name="T63"><text:s/>do Trabalho de </text:span><text:span text:style-name="T65">Barreiros</text:span><text:span text:style-name="T63">-PE);</text:span></text:p>
        </text:list-item>
        <text:list-item>
          <text:p text:style-name="P17"><text:span text:style-name="T63">Ida no dia </text:span><text:span text:style-name="T65">15</text:span><text:span text:style-name="T63">.</text:span><text:span text:style-name="T64">4</text:span><text:span text:style-name="T63">.202</text:span><text:span text:style-name="T61">5</text:span><text:span text:style-name="T63"> e retorno no </text:span><text:span text:style-name="T65">mesmo</text:span><text:span text:style-name="T63"> dia. (Vara </text:span><text:span text:style-name="T60">Única </text:span><text:span text:style-name="T63"><text:s/>do Trabalho de </text:span><text:span text:style-name="T65">Barreiros</text:span><text:span text:style-name="T63">-PE);</text:span></text:p>
        </text:list-item>
        <text:list-item>
          <text:p text:style-name="P17"><text:span text:style-name="T63">Ida no dia </text:span><text:span text:style-name="T65">22</text:span><text:span text:style-name="T63">.</text:span><text:span text:style-name="T64">4</text:span><text:span text:style-name="T63">.202</text:span><text:span text:style-name="T61">5</text:span><text:span text:style-name="T63"> e retorno no dia </text:span><text:span text:style-name="T65">24</text:span><text:span text:style-name="T61">.</text:span><text:span text:style-name="T64">4</text:span><text:span text:style-name="T59">.</text:span><text:span text:style-name="T62">202</text:span><text:span text:style-name="T61">5</text:span><text:span text:style-name="T63">. (Vara </text:span><text:span text:style-name="T60">Única </text:span><text:span text:style-name="T63"><text:s/>do Trabalho de </text:span><text:span text:style-name="T65">Barreiros</text:span><text:span text:style-name="T63">-PE);</text:span></text:p>
        </text:list-item>
        <text:list-item>
          <text:p text:style-name="P17"><text:span text:style-name="T63">Ida no dia </text:span><text:span text:style-name="T65">28.4</text:span><text:span text:style-name="T63">.202</text:span><text:span text:style-name="T61">5</text:span><text:span text:style-name="T63"> e retorno no </text:span><text:span text:style-name="T65">mesmo </text:span><text:span text:style-name="T63">dia. (Vara </text:span><text:span text:style-name="T60">Única </text:span><text:span text:style-name="T63">do Trabalho de </text:span><text:span text:style-name="T65">Palmares</text:span><text:span text:style-name="T63">-PE);</text:span></text:p>
        </text:list-item>
        <text:list-item>
          <text:p text:style-name="P17"><text:span text:style-name="T63">Ida no dia </text:span><text:span text:style-name="T65">29</text:span><text:span text:style-name="T63">.</text:span><text:span text:style-name="T64">4</text:span><text:span text:style-name="T63">.202</text:span><text:span text:style-name="T61">5</text:span><text:span text:style-name="T63"> e retorno no dia </text:span><text:span text:style-name="T65">30</text:span><text:span text:style-name="T61">.</text:span><text:span text:style-name="T64">4</text:span><text:span text:style-name="T59">.</text:span><text:span text:style-name="T62">202</text:span><text:span text:style-name="T61">5</text:span><text:span text:style-name="T63">. (Vara </text:span><text:span text:style-name="T60">Única </text:span><text:span text:style-name="T63"><text:s/>do Trabalho de </text:span><text:span text:style-name="T65">Barreiros</text:span><text:span text:style-name="T63">-PE)</text:span><text:span text:style-name="T65">.</text:span></text:p>
        </text:list-item>
      </text:list>
      <text:p text:style-name="P3"><text:s/></text:p>
      <text:p text:style-name="P5"><text:span text:style-name="T30">O</text:span><text:span text:style-name="T13"> Magistrad</text:span><text:span text:style-name="T30">o</text:span><text:span text:style-name="T13"> informa que o deslocamento intermunicipal, se </text:span><text:span text:style-name="T21">deu</text:span><text:span text:style-name="T13"> por meio de veículo próprio.</text:span></text:p>
      <text:p text:style-name="P13" loext:marker-style-name="T18"><text:span text:style-name="T14"><text:s text:c="28"/>Dê-se ciência e cumpra-se.</text:span></text:p>
      <text:p text:style-name="P20" loext:marker-style-name="T14"/>
      <text:p text:style-name="P14" loext:marker-style-name="T18"><text:span text:style-name="T18"><text:s text:c="46"/>Recife - PE, data conforme assinatura eletrônica.</text:span><text:span text:style-name="T18"/></text:p>
      <text:p text:style-name="P19" loext:marker-style-name="T18"/>
      <text:p text:style-name="P15" loext:marker-style-name="T17"><text:span text:style-name="T14"><text:s text:c="51"/></text:span><text:span text:style-name="T15">Paulo Alc</text:span><text:span text:style-name="T16">â</text:span><text:span text:style-name="T15">ntara</text:span></text:p>
      <text:p text:style-name="P15" loext:marker-style-name="T17"><text:span text:style-name="T17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5-07T12:19:55.685000000</dc:date>
    <meta:print-date>2025-03-26T11:07:19.114000000</meta:print-date>
    <meta:editing-cycles>22</meta:editing-cycles>
    <meta:editing-duration>PT2H28M3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5" meta:word-count="358" meta:character-count="2578" meta:non-whitespace-character-count="1772"/>
    <meta:user-defined meta:name="Company">TRT6</meta:user-defined>
    <meta:user-defined meta:name="Operator">TRT6</meta:user-defined>
  </office:meta>
</office:document-meta>
</file>