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PORTARIA GCR N. 117, 19 de junho de 2026</text:p>
      <text:p text:style-name="Standard"/>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 indicadas:</text:p>
      <text:p text:style-name="Standard"/>
      <text:p text:style-name="Standard"/>
      <text:p text:style-name="Standard"><text:span text:style-name="T1">JACKSON ISZCZUK ALMEIDA BRYK</text:span>, VARA DO TRABALHO 7ª DO RECIFE, no dia 30/06/2026, em razão de convocação do(a) Juiz(a) Titular para a 2ª Instância desta E. Corte,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6-06-19T11:06:47</dc:date>
    <meta:editing-cycles>2</meta:editing-cycles>
    <meta:editing-duration>PT0.029S</meta:editing-duration>
    <dc:title>PORTARIA GCR N. 117, 19 de junho de 2026</dc:title>
    <dc:subject>Designação de magistrados</dc:subject>
    <meta:creation-date>2026-06-19T11:06:47</meta:creation-date>
    <meta:document-statistic meta:table-count="0" meta:image-count="0" meta:object-count="0" meta:page-count="1" meta:paragraph-count="10" meta:word-count="128" meta:character-count="794" meta:non-whitespace-character-count="67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