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17, 7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16/2025, no que concerne à designação da Exma. Juíza do Trabalho Substituta KATHARINA VILA NOVA DE CARVALHO OLIVEIRA E SILVA, para atuar na VARA DO TRABALHO 9ª DO RECIFE, no dia 08/05/2025.</text:p>
      <text:p text:style-name="Standard"/>
      <text:p text:style-name="P1">2 - Designar os Exmos. Juízes do Trabalho Substitutos, abaixo mencionados, para atuar nas unidades e datas indicadas:</text:p>
      <text:p text:style-name="Standard"/>
      <text:p text:style-name="Standard"/>
      <text:p text:style-name="Standard"><text:span text:style-name="T1">EDGAR GURJAO WANDERLEY NETO</text:span>, VARA DO TRABALHO 15ª DO RECIFE, no dia 12/05/2025, em razão de convocação do(a) Juiz(a) Titular para a 2ª Instância desta E. Corte.</text:p>
      <text:p text:style-name="Standard"/>
      <text:p text:style-name="Standard"/>
      <text:p text:style-name="Standard"><text:span text:style-name="T1">LEONARDO PESSOA BURGOS</text:span>, VARA DO TRABALHO 15ª DO RECIFE, no dia 13/05/2025, em razão de convocação do(a) Juiz(a) Titular para a 2ª Instância desta E. Corte, sem prejuízo de designação anterior.</text:p>
      <text:p text:style-name="Standard"/>
      <text:p text:style-name="Standard"/>
      <text:p text:style-name="Standard"><text:span text:style-name="T1">MARIA CARLA DOURADO DE BRITO JUREMA</text:span>, VARA DO TRABALHO 2ª DO RECIFE, no dia 20/05/2025, em razão de convocação do(a) Juiz(a) Titular para a 2ª Instância desta E. Corte, sem prejuízo de designação anterior.</text:p>
      <text:p text:style-name="Standard"/>
      <text:p text:style-name="Standard"/>
      <text:p text:style-name="Standard"><text:span text:style-name="T1">LEANDRO FERNANDEZ TEIXEIRA RESTEL</text:span>, VARA DO TRABALHO 2ª DO RECIFE, no dia 22/05/2025, em razão de convocação do(a) Juiz(a) Titular para a 2ª Instância desta E. Corte, sem prejuízo de designação anterior.</text:p>
      <text:p text:style-name="Standard"/>
      <text:p text:style-name="Standard"/>
      <text:p text:style-name="Standard"><text:span text:style-name="T1">ARTHUR FERREIRA SOARES</text:span>, VARA DO TRABALHO 2ª DO RECIFE, no dia 23/05/2025, em razão de convocação do(a) Juiz(a) Titular para a 2ª Instância desta E. Corte, sem prejuízo de designação anterior.</text:p>
      <text:p text:style-name="Standard"/>
      <text:p text:style-name="Standard"/>
      <text:p text:style-name="Standard"><text:span text:style-name="T1">CARLOS ANTONIO NOBREGA FILHO</text:span>, VARA DO TRABALHO 2ª DO RECIFE, no dia 27/05/2025, em razão de convocação do(a) Juiz(a) Titular para a 2ª Instância desta E. Corte, sem prejuízo de designação anterior.</text:p>
      <text:p text:style-name="Standard"/>
      <text:p text:style-name="Standard"/>
      <text:p text:style-name="Standard"><text:span text:style-name="T1">CARLOS ANTONIO NOBREGA FILHO</text:span>, VARA DO TRABALHO 2ª DO RECIFE, no dia 29/05/2025, em razão de convocação do(a) Juiz(a) Titular para a 2ª Instância desta E. Corte, sem prejuízo de designação anterior.</text:p>
      <text:p text:style-name="Standard"><text:soft-page-break/></text:p>
      <text:p text:style-name="Standard"/>
      <text:p text:style-name="Standard"><text:span text:style-name="T1">CARLOS ANTONIO NOBREGA FILHO</text:span>, VARA DO TRABALHO 2ª DO RECIFE, no dia 03/06/2025, em razão de convocação do(a) Juiz(a) Titular para a 2ª Instância desta E. Corte.</text:p>
      <text:p text:style-name="Standard"/>
      <text:p text:style-name="Standard"/>
      <text:p text:style-name="Standard"><text:span text:style-name="T1">CARLOS ANTONIO NOBREGA FILHO</text:span>, VARA DO TRABALHO 2ª DO RECIFE, no dia 05/06/2025, em razão de convocação do(a) Juiz(a) Titular para a 2ª Instância desta E. Corte.</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5-07T10:35:57</dc:date>
    <meta:editing-cycles>2</meta:editing-cycles>
    <meta:editing-duration>PT0.022S</meta:editing-duration>
    <dc:title>PORTARIA GCR N. 117, 7 de maio de 2025</dc:title>
    <dc:subject>Designação de magistrados</dc:subject>
    <meta:creation-date>2025-05-07T10:35:57</meta:creation-date>
    <meta:document-statistic meta:table-count="0" meta:image-count="0" meta:object-count="0" meta:page-count="2" meta:paragraph-count="19" meta:word-count="409" meta:character-count="2493" meta:non-whitespace-character-count="210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