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16, 16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s indicadas:</text:p>
      <text:p text:style-name="Standard"/>
      <text:p text:style-name="Standard"/>
      <text:p text:style-name="Standard"><text:span text:style-name="T1">LEVI PEREIRA DE OLIVEIRA</text:span>, CENTRO JUDICIARIO DE CONCILIACAO DO 1º GRAU GOIANA, de 29/06/2026 a 17/07/2026,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6-16T13:38:39</dc:date>
    <meta:editing-cycles>2</meta:editing-cycles>
    <meta:editing-duration>PT0.041S</meta:editing-duration>
    <dc:title>PORTARIA GCR N. 116, 16 de junho de 2026</dc:title>
    <dc:subject>Designação de magistrados</dc:subject>
    <meta:creation-date>2026-06-16T13:38:39</meta:creation-date>
    <meta:document-statistic meta:table-count="0" meta:image-count="0" meta:object-count="0" meta:page-count="1" meta:paragraph-count="10" meta:word-count="124" meta:character-count="80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