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itulo_5f_Negrito_5f_Centralizado">PORTARIA GCR N. 116, 6 de maio de 2025</text:p>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os Exmos. Juízes do Trabalho Substitutos, abaixo mencionados, para atuar na unidade e datas indicadas:</text:p>
      <text:p text:style-name="Standard"/>
      <text:p text:style-name="Standard"/>
      <text:p text:style-name="Standard"><text:span text:style-name="T1">LUIS GUILHERME SILVA ROBAZZI</text:span>, VARA DO TRABALHO 9ª DO RECIFE, no dia 07/05/2025, em razão de afastamento legal do (a) Juiz(a) Titular da referida Unidade Judiciária, sem prejuízo de designação anterior.</text:p>
      <text:p text:style-name="Standard"/>
      <text:p text:style-name="Standard"/>
      <text:p text:style-name="Standard"><text:span text:style-name="T1">KATHARINA VILA NOVA DE CARVALHO OLIVEIRA E SILVA</text:span>, VARA DO TRABALHO 9ª DO RECIFE, no dia 08/05/2025, em razão de afastamento legal do (a) Juiz(a) Titular da referida Unidade Judiciária, sem prejuízo de designação anterior.</text:p>
      <text:p text:style-name="Standard"/>
      <text:p text:style-name="Standard"/>
      <text:p text:style-name="Standard"><text:span text:style-name="T1">ROBERTA VANCE HARROP</text:span>, VARA DO TRABALHO 9ª DO RECIFE, no dia 09/05/2025, em razão de afastamento legal do (a) Juiz(a) Titular da referida Unidade Judiciária, sem prejuízo de designação anterior.</text:p>
      <text:p text:style-name="Standard"/>
      <text:p text:style-name="Standard"/>
      <text:p text:style-name="Standard"><text:span text:style-name="T1">CAROLINA DE OLIVEIRA PEDROSA</text:span>, VARA DO TRABALHO 9ª DO RECIFE, no dia 14/05/2025, em razão de afastamento legal do (a) Juiz(a) Titular da referida Unidade Judiciária, sem prejuízo de designação anterior.</text:p>
      <text:p text:style-name="Standard"/>
      <text:p text:style-name="Standard"/>
      <text:p text:style-name="Standard"><text:span text:style-name="T1">PALOMA DANIELE BORGES DOS SANTOS COSTA</text:span>, VARA DO TRABALHO 9ª DO RECIFE, no dia 15/05/2025, em razão de afastamento legal do (a) Juiz(a) Titular da referida Unidade Judiciária, sem prejuízo de designação anterior.</text:p>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text:soft-page-break/></text:p>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5-05-06T11:24:19</dc:date>
    <meta:editing-cycles>2</meta:editing-cycles>
    <meta:editing-duration>PT0.020S</meta:editing-duration>
    <dc:title>PORTARIA GCR N. 116, 6 de maio de 2025</dc:title>
    <dc:subject>Designação de magistrados</dc:subject>
    <meta:creation-date>2025-05-06T11:24:19</meta:creation-date>
    <meta:document-statistic meta:table-count="0" meta:image-count="0" meta:object-count="0" meta:page-count="2" meta:paragraph-count="14" meta:word-count="256" meta:character-count="1629" meta:non-whitespace-character-count="1387"/>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