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13, 2 de mai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Tornar sem efeito a Portaria N. 106/2025, no que concerne à designação do Exmo. Juiz do Trabalho Substituto CARLOS ANTONIO NOBREGA FILHO, para atuar na VARA DO TRABALHO 24ª DO RECIFE, no dia 15/05/2025.</text:span></text:p>
      <text:p text:style-name="Normal"/>
      <text:p text:style-name="Normal"><text:span text:style-name="T5">2 - Tornar sem efeito a Portaria N. 106/2025, no que concerne à designação do Exmo. Juiz do Trabalho Substituto ARTHUR FERREIRA SOARES, para atuar na VARA DO TRABALHO 24ª DO RECIFE, no dia 07/05/2025.</text:span></text:p>
      <text:p text:style-name="Normal"/>
      <text:p text:style-name="Normal"><text:span text:style-name="T6">3 - Tornar sem efeito a Portaria N. 106/2025, no que concerne à designação da Exma. Juíza do Trabalho Substituta ROBERTA VANCE HARROP, para atuar na VARA DO TRABALHO 24ª DO RECIFE, no dia 06/05/2025.</text:span></text:p>
      <text:p text:style-name="Normal"/>
      <text:p text:style-name="Normal"><text:span text:style-name="T7">4 - Tornar sem efeito a Portaria N. 106/2025, no que concerne à designação do Exmo. Juiz do Trabalho Substituto CARLOS ANTONIO NOBREGA FILHO, para atuar na VARA DO TRABALHO 24ª DO RECIFE, no dia 13/05/2025.</text:span></text:p>
      <text:p text:style-name="Normal"/>
      <text:p text:style-name="Normal"><text:span text:style-name="T8">5 - Tornar sem efeito a Portaria N. 106/2025, no que concerne à designação do Exmo. Juiz do Trabalho Substituto LUIS GUILHERME SILVA ROBAZZI, para atuar na VARA DO TRABALHO 24ª DO RECIFE, no dia 08/05/2025.</text:span></text:p>
      <text:p text:style-name="Normal"/>
      <text:p text:style-name="Normal"/>
      <text:p text:style-name="Normal"/>
      <text:p text:style-name="Normal"><text:span text:style-name="T9">Dê-se ciência.</text:span></text:p>
      <text:p text:style-name="Normal"/>
      <text:p text:style-name="Normal"><text:span text:style-name="T10">Publique-se.</text:span></text:p>
      <text:p text:style-name="Normal"/>
      <text:p text:style-name="Normal"><text:span text:style-name="T11">Recife, data conforme assinatura eletrônica.</text:span></text:p>
      <text:p text:style-name="Normal"/>
      <text:p text:style-name="Normal"/>
      <text:p text:style-name="Normal"/>
      <text:p text:style-name="Texto_Centralizado"><text:span text:style-name="T12">PAULO ALCÂNTARA</text:span></text:p>
      <text:p text:style-name="Normal"/>
      <text:p text:style-name="Texto_Centralizado"><text:span text:style-name="T13">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13, 2 de maio de 2025</dc:title>
    <dc:subject>Designação de magistrados</dc:subject>
    <meta:initial-creator>Ana</meta:initial-creator>
    <dc:creator>Ana lopes</dc:creator>
    <meta:creation-date>2025-05-02T12:35:00Z</meta:creation-date>
    <dc:date>2025-05-02T12:35: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3" meta:word-count="240" meta:character-count="1534" meta:row-count="10" meta:non-whitespace-character-count="1297"/>
  </office:meta>
</office:document-meta>
</file>