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12, 10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GCR N. 93/2026 da Exma. Juíza do Trabalho Substituta ANA CAROLINA BULHOES CALHEIROS onde se lê "...no dia 11/06/2026...", leia-se "...no dia 14/07/2026...".</text:p>
      <text:p text:style-name="Standard"/>
      <text:p text:style-name="Standard"/>
      <text:p text:style-name="P1">2 - Designar a Exma. Juíza do Trabalho Substituta, abaixo mencionada, para atuar na unidade e data indicadas:</text:p>
      <text:p text:style-name="Standard"/>
      <text:p text:style-name="Standard"/>
      <text:p text:style-name="Standard"><text:span text:style-name="T1">ANA CATARINA MAGALHAES DE ANDRADE SA LEITAO</text:span>, VARA DO TRABALHO 2ª DE IPOJUCA, no dia 13/07/2026, em razão de afastamento legal do (a) Juiz(a) Titular da referida Unidade Judiciári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10T13:26:59</dc:date>
    <meta:editing-cycles>2</meta:editing-cycles>
    <meta:editing-duration>PT0.023S</meta:editing-duration>
    <dc:title>PORTARIA GCR N. 112, 10 de junho de 2026</dc:title>
    <dc:subject>Designação de magistrados</dc:subject>
    <meta:creation-date>2026-06-10T13:26:59</meta:creation-date>
    <meta:document-statistic meta:table-count="0" meta:image-count="0" meta:object-count="0" meta:page-count="1" meta:paragraph-count="11" meta:word-count="158" meta:character-count="996" meta:non-whitespace-character-count="84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