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11, 10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93/2026, no que concerne à designação do Exmo. Juiz do Trabalho Substituto DANILO CAVALCANTI DE OLIVEIRA, para atuar na VARA DO TRABALHO 2ª DE IPOJUCA, no dia 18/06/2026.</text:p>
      <text:p text:style-name="Standard"/>
      <text:p text:style-name="P1">2 - Tornar sem efeito a Portaria GCR N. 110/2026, no que concerne à designação da Exma. Juíza do Trabalho Substituta KATHARINA VILA NOVA DE CARVALHO OLIVEIRA E SILVA, para atuar na VARA UNICA DO TRABALHO DE BARREIROS, no dia 25/06/2026.</text:p>
      <text:p text:style-name="Standard"/>
      <text:p text:style-name="P1">3 - Designar o Exmo. Juiz do Trabalho Substituto, abaixo mencionado, para atuar na unidade e data indicadas:</text:p>
      <text:p text:style-name="Standard"/>
      <text:p text:style-name="Standard"/>
      <text:p text:style-name="Standard"><text:span text:style-name="T1">EDSON LUIS BRYK</text:span>, VARA UNICA DO TRABALHO DE BARREIROS, no dia 25/06/2026,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10T11:39:29</dc:date>
    <meta:editing-cycles>2</meta:editing-cycles>
    <meta:editing-duration>PT0.024S</meta:editing-duration>
    <dc:title>PORTARIA GCR N. 111, 10 de junho de 2026</dc:title>
    <dc:subject>Designação de magistrados</dc:subject>
    <meta:creation-date>2026-06-10T11:39:29</meta:creation-date>
    <meta:document-statistic meta:table-count="0" meta:image-count="0" meta:object-count="0" meta:page-count="1" meta:paragraph-count="12" meta:word-count="214" meta:character-count="1311" meta:non-whitespace-character-count="1109"/>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