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10, 9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GCR N. 108/2026, no que concerne à designação da Exma. Juíza do Trabalho Substituta MARIA CARLA DOURADO DE BRITO JUREMA, para atuar na VARA DO TRABALHO 14ª DO RECIFE, no dia 30/06/2026.</text:p>
      <text:p text:style-name="Standard"/>
      <text:p text:style-name="P1">2 - Designar os Exmos. Juízes do Trabalho Substitutos, abaixo mencionados, para atuar nas unidades e datas indicadas:</text:p>
      <text:p text:style-name="Standard"/>
      <text:p text:style-name="Standard"/>
      <text:p text:style-name="Standard"><text:span text:style-name="T1">OTAVIO LUCAS DE ARAUJO RANGEL</text:span>, VARA UNICA DO TRABALHO DE BARREIROS, de 10/06/2026 a 30/06/2026, em razão de afastamento legal do (a) Juiz(a) Titular da referida Unidade Judiciária (para responder pela Vara), sem prejuízo de designação anterior.</text:p>
      <text:p text:style-name="Standard"/>
      <text:p text:style-name="Standard"/>
      <text:p text:style-name="Standard"><text:span text:style-name="T1">KATHARINA VILA NOVA DE CARVALHO OLIVEIRA E SILVA</text:span>, VARA UNICA DO TRABALHO DE BARREIROS, no dia 25/06/2026, em razão de afastamento legal do (a) Juiz(a) Titular da referida Unidade Judiciária Em caráter excepcional, fica autorizada a realização na modalidade remota, sem prejuízo de designação anterior.</text:p>
      <text:p text:style-name="Standard"/>
      <text:p text:style-name="Standard"/>
      <text:p text:style-name="Standard"><text:span text:style-name="T1">OTAVIO LUCAS DE ARAUJO RANGEL</text:span>, VARA DO TRABALHO 14ª DO RECIFE, no dia 30/06/2026, em razão de convocação do(a) Juiz(a) Titular para a 2ª Instância desta E. Corte, sem prejuízo de designação anterior.</text:p>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6-09T13:29:51.731000000</dc:date>
    <meta:editing-cycles>3</meta:editing-cycles>
    <meta:editing-duration>PT35S</meta:editing-duration>
    <dc:title>PORTARIA GCR N. 110, 9 de junho de 2026</dc:title>
    <dc:subject>Designação de magistrados</dc:subject>
    <meta:creation-date>2026-06-09T13:29:10</meta:creation-date>
    <meta:document-statistic meta:table-count="0" meta:image-count="0" meta:object-count="0" meta:page-count="1" meta:paragraph-count="13" meta:word-count="250" meta:character-count="1567" meta:non-whitespace-character-count="133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