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5f_Negrito_5f_Centralizado">PORTARIA GCR N. 110, 29 de abril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a Exma. Juíza do Trabalho Substituta, abaixo mencionada, para auxiliar na unidade e datas indicadas:</text:p>
      <text:p text:style-name="Standard"/>
      <text:p text:style-name="Standard"/>
      <text:p text:style-name="Standard"><text:span text:style-name="T1">TAYSA QUEIROZ MOTA DE SOUSA BRITO</text:span>, VARA UNICA DO TRABALHO DE BARREIROS, de 02/05/2025 a 18/05/2025, em razão de afastamento legal do (a) Juiz(a) Titular da referida Unidade Judiciária. (para responder pela vara no período), sem prejuízo de designação anterio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4-29T15:39:50</dc:date>
    <meta:editing-cycles>2</meta:editing-cycles>
    <meta:editing-duration>PT0.018S</meta:editing-duration>
    <dc:title>PORTARIA GCR N. 110, 29 de abril de 2025</dc:title>
    <dc:subject>Designação de magistrados</dc:subject>
    <meta:creation-date>2025-04-29T15:39:50</meta:creation-date>
    <meta:document-statistic meta:table-count="0" meta:image-count="0" meta:object-count="0" meta:page-count="1" meta:paragraph-count="10" meta:word-count="136" meta:character-count="862"/>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