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09, 9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108/2026, no que concerne à designação do Exmo. Juiz do Trabalho Substituto FERNANDO SUKEYOSI, para atuar na VARA DO TRABALHO 7ª DO RECIFE, no dia 30/06/2026.</text:p>
      <text:p text:style-name="Standard"/>
      <text:p text:style-name="P1">2 - Designar o Exmo. Juiz do Trabalho Substituto, abaixo mencionado, para atuar na unidade e data indicadas:</text:p>
      <text:p text:style-name="Standard"/>
      <text:p text:style-name="Standard"/>
      <text:p text:style-name="Standard"><text:span text:style-name="T1">SERGIO PAULO DE ANDRADE LIMA</text:span>, VARA DO TRABALHO 7ª DO RECIFE, no dia 30/06/2026,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6-09T11:32:51</dc:date>
    <meta:editing-cycles>2</meta:editing-cycles>
    <meta:editing-duration>PT0.024S</meta:editing-duration>
    <dc:title>PORTARIA GCR N. 109, 9 de junho de 2026</dc:title>
    <dc:subject>Designação de magistrados</dc:subject>
    <meta:creation-date>2026-06-09T11:32:51</meta:creation-date>
    <meta:document-statistic meta:table-count="0" meta:image-count="0" meta:object-count="0" meta:page-count="1" meta:paragraph-count="11" meta:word-count="164" meta:character-count="991" meta:non-whitespace-character-count="83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