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109, 29 de abril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 Exmo. Juiz do Trabalho Substituto, abaixo mencionado, para atuar na unidade e datas indicadas:</text:p>
      <text:p text:style-name="Standard"/>
      <text:p text:style-name="Standard"/>
      <text:p text:style-name="Standard"><text:span text:style-name="T1">CARLOS ANTONIO NOBREGA FILHO</text:span>, VARA DO TRABALHO 2ª DE GOIANA, no dia 19/05/2025, em razão de férias do(a) Juiz(a) Titular, sem prejuízo de designação anterior.</text:p>
      <text:p text:style-name="Standard"/>
      <text:p text:style-name="Standard"/>
      <text:p text:style-name="Standard"><text:span text:style-name="T1">CARLOS ANTONIO NOBREGA FILHO</text:span>, VARA DO TRABALHO 2ª DE GOIANA, no dia 26/05/2025, em razão de férias do(a) Juiz(a) Titular, sem prejuízo de designação anterior.</text:p>
      <text:p text:style-name="Standard"/>
      <text:p text:style-name="Standard"/>
      <text:p text:style-name="P1">2 - Designar os Exmos. Juízes do Trabalho Substitutos, abaixo mencionados, para substituir na unidade e datas indicadas:</text:p>
      <text:p text:style-name="Standard"/>
      <text:p text:style-name="Standard"/>
      <text:p text:style-name="Standard"><text:span text:style-name="T1">OTAVIO LUCAS DE ARAUJO RANGEL</text:span>, VARA DO TRABALHO 2ª DE CARUARU, no dia 06/05/2025, em razão de afastamento legal do(a) Juiz(a) Titul, coincidindo, em parte, com férias do(a) Auxiliar. Em caráter excepcional, fica autorizada a realização na modalidade remota, sem prejuízo de designação anterior.</text:p>
      <text:p text:style-name="Standard"/>
      <text:p text:style-name="Standard"/>
      <text:p text:style-name="Standard"><text:span text:style-name="T1">LIDIA ALMEIDA PINHEIRO TELES</text:span>, VARA DO TRABALHO 2ª DE CARUARU, no dia 07/05/2025, em razão de afastamento legal do(a) Juiz(a) Titul, coincidindo, em parte, com férias do(a) Auxiliar. Em caráter excepcional, fica autorizada a realização na modalidade remota, sem prejuízo de designação anterior.</text:p>
      <text:p text:style-name="Standard"/>
      <text:p text:style-name="Standard"/>
      <text:p text:style-name="Standard"><text:span text:style-name="T1">CAMILA PIMENTEL DE OLIVEIRA FERREIRA</text:span>, VARA DO TRABALHO 2ª DE CARUARU, no dia 12/05/2025, em razão de afastamento legal do(a) Juiz(a) Titul, coincidindo, em parte, com férias do(a) Auxiliar. Em caráter excepcional, fica autorizada a realização na modalidade remota, sem prejuízo de designação anterior.</text:p>
      <text:p text:style-name="Standard"/>
      <text:p text:style-name="Standard"/>
      <text:p text:style-name="Standard"><text:span text:style-name="T1">DANILO CAVALCANTI DE OLIVEIRA</text:span>, VARA DO TRABALHO 2ª DE CARUARU, no dia 13/05/2025, em razão de afastamento legal do(a) Juiz(a) Titul, coincidindo, em parte, com férias do(a) Auxiliar. Em caráter excepcional, fica autorizada a realização na modalidade remota, sem prejuízo de designação anterior.</text:p>
      <text:p text:style-name="Standard"/>
      <text:p text:style-name="Standard"/>
      <text:p text:style-name="Standard"><text:soft-page-break/><text:span text:style-name="T1">SARAH YOLANDA ALVES DE SOUZA VILLAÇA</text:span>, VARA DO TRABALHO 2ª DE CARUARU, no dia 14/05/2025, em razão de afastamento legal do(a) Juiz(a) Titul, coincidindo, em parte, com férias do(a) Auxiliar. Em caráter excepcional, fica autorizada a realização na modalidade remota, sem prejuízo de designação anterior.</text:p>
      <text:p text:style-name="Standard"/>
      <text:p text:style-name="Standard"/>
      <text:p text:style-name="Standard"><text:span text:style-name="T1">KATHARINA VILA NOVA DE CARVALHO OLIVEIRA E SILVA</text:span>, VARA DO TRABALHO 2ª DE CARUARU, no dia 19/05/2025, em razão de afastamento legal do(a) Juiz(a) Titul, coincidindo, em parte, com férias do(a) Auxiliar. Em caráter excepcional, fica autorizada a realização na modalidade remota, sem prejuízo de designação anterior.</text:p>
      <text:p text:style-name="Standard"/>
      <text:p text:style-name="Standard"/>
      <text:p text:style-name="Standard"><text:span text:style-name="T1">LEONARDO PESSOA BURGOS</text:span>, VARA DO TRABALHO 2ª DE CARUARU, no dia 20/05/2025, em razão de afastamento legal do(a) Juiz(a) Titul, coincidindo, em parte, com férias do(a) Auxiliar. Em caráter excepcional, fica autorizada a realização na modalidade remota, sem prejuízo de designação anterior.</text:p>
      <text:p text:style-name="Standard"/>
      <text:p text:style-name="Standard"/>
      <text:p text:style-name="Standard"><text:span text:style-name="T1">EDSON LUIS BRYK</text:span>, VARA DO TRABALHO 2ª DE CARUARU, no dia 21/05/2025, em razão de afastamento legal do(a) Juiz(a) Titul, coincidindo, em parte, com férias do(a) Auxiliar. Em caráter excepcional, fica autorizada a realização na modalidade remota, sem prejuízo de designação anterior.</text:p>
      <text:p text:style-name="Standard"/>
      <text:p text:style-name="Standard"/>
      <text:p text:style-name="Standard"><text:span text:style-name="T1">JACKSON ISZCZUK ALMEIDA BRYK</text:span>, VARA DO TRABALHO 2ª DE CARUARU, no dia 26/05/2025, em razão de afastamento legal do(a) Juiz(a) Titul, coincidindo, em parte, com férias do(a) Auxiliar..</text:p>
      <text:p text:style-name="Standard"/>
      <text:p text:style-name="Standard"/>
      <text:p text:style-name="Standard"><text:span text:style-name="T1">GUSTAVO ELIAS DE MORAIS FREITAS</text:span>, VARA DO TRABALHO 2ª DE CARUARU, no dia 27/05/2025, em razão de afastamento legal do(a) Juiz(a) Titul, coincidindo, em parte, com férias do(a) Auxilia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4-29T14:18:33</dc:date>
    <meta:editing-cycles>2</meta:editing-cycles>
    <meta:editing-duration>PT0.027S</meta:editing-duration>
    <dc:title>PORTARIA GCR N. 109, 29 de abril de 2025</dc:title>
    <dc:subject>Designação de magistrados</dc:subject>
    <meta:creation-date>2025-04-29T14:18:33</meta:creation-date>
    <meta:document-statistic meta:table-count="0" meta:image-count="0" meta:object-count="0" meta:page-count="2" meta:paragraph-count="22" meta:word-count="571" meta:character-count="3764" meta:non-whitespace-character-count="3215"/>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