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08, 28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uxiliar na unidade e datas indicadas:</text:p>
      <text:p text:style-name="Standard"/>
      <text:p text:style-name="Standard"/>
      <text:p text:style-name="Standard"><text:span text:style-name="T1">EVELLYNE FERRAZ CORREIA</text:span>, VARA UNICA DO TRABALHO DE BARREIROS, no dia 06/05/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text:span text:style-name="T1">PEDRO HENRIQUE BARRETO MENEZES</text:span>, VARA UNICA DO TRABALHO DE BARREIROS, no dia 07/05/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text:span text:style-name="T1">THAYSE SOUSA BEZERRA DE CARVALHO ARAUJO</text:span>, VARA UNICA DO TRABALHO DE BARREIROS, no dia 13/05/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text:span text:style-name="T1">GERMANA CAMAROTTI TAVARES</text:span>, VARA UNICA DO TRABALHO DE BARREIROS, no dia 14/05/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text:span text:style-name="T1">FLAVIA MUNIZ MARTINS CINTRA</text:span>, VARA UNICA DO TRABALHO DE BARREIROS, no dia 15/05/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text:soft-page-break/>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28T12:23:59</dc:date>
    <meta:editing-cycles>2</meta:editing-cycles>
    <meta:editing-duration>PT0.025S</meta:editing-duration>
    <dc:title>PORTARIA GCR N. 108, 28 de abril de 2025</dc:title>
    <dc:subject>Designação de magistrados</dc:subject>
    <meta:creation-date>2025-04-28T12:23:59</meta:creation-date>
    <meta:document-statistic meta:table-count="0" meta:image-count="0" meta:object-count="0" meta:page-count="2" meta:paragraph-count="14" meta:word-count="311" meta:character-count="208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