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107, 8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101/2026, no que concerne à designação do Exmo. Juiz do Trabalho Substituto <text:span text:style-name="T1">CARLOS ANTONIO NOBREGA FILHO</text:span>, para atuar na VARA DO TRABALHO 14ª DO RECIFE, no dia 10/06/2026.</text:p>
      <text:p text:style-name="Standard"/>
      <text:p text:style-name="P1">2 - Tornar sem efeito a Portaria GCR N. 97/2026, no que concerne à designação do Exmo. Juiz do Trabalho Substituto PEDRO IVO LIMA NASCIMENTO, para atuar na VARA DO TRABALHO 2ª DO JABOATAO DOS GUARARAPES, no dia 10/06/2026.</text:p>
      <text:p text:style-name="Standard"/>
      <text:p text:style-name="P1">3 - Designar o Exmo. Juiz do Trabalho Substituto, abaixo mencionado, para atuar na unidade e data indicadas:</text:p>
      <text:p text:style-name="Standard"/>
      <text:p text:style-name="Standard"/>
      <text:p text:style-name="Standard"><text:span text:style-name="T1">CARLOS ANTONIO NOBREGA FILHO</text:span>, VARA DO TRABALHO 2ª DO JABOATAO DOS GUARARAPES, no dia 10/06/2026, em razão de convocação do(a) Juiz(a) Titular para a 2ª Instância desta E. Corte.</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6-08T10:25:02</dc:date>
    <meta:editing-cycles>2</meta:editing-cycles>
    <meta:editing-duration>PT0.461S</meta:editing-duration>
    <dc:title>PORTARIA GCR N. 107, 8 de junho de 2026</dc:title>
    <dc:subject>Designação de magistrados</dc:subject>
    <meta:creation-date>2026-06-08T10:25:01</meta:creation-date>
    <meta:document-statistic meta:table-count="0" meta:image-count="0" meta:object-count="0" meta:page-count="1" meta:paragraph-count="12" meta:word-count="201" meta:character-count="120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