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00000021D0000012B5EDDC52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Arial1" fo:font-size="9pt" officeooo:paragraph-rsid="003ab0d1" style:font-size-asian="9pt" style:font-size-complex="9pt"/>
    </style:style>
    <style:style style:name="P3" style:family="paragraph" style:parent-style-name="List_20_Paragraph">
      <style:paragraph-properties fo:margin-left="0.319cm" fo:margin-right="0cm" fo:margin-top="0cm" fo:margin-bottom="0cm" style:contextual-spacing="false" fo:line-height="100%" fo:text-align="start" style:justify-single-word="false" fo:text-indent="-0.316cm" style:auto-text-indent="false">
        <style:tab-stops>
          <style:tab-stop style:position="0.319cm"/>
        </style:tab-stops>
      </style:paragraph-properties>
      <style:text-properties style:font-name="Arial1" fo:font-size="9pt" officeooo:paragraph-rsid="003ab0d1" style:font-size-asian="9pt" style:font-size-complex="9pt"/>
    </style:style>
    <style:style style:name="P4" style:family="paragraph" style:parent-style-name="Text_20_body">
      <style:paragraph-properties fo:line-height="100%"/>
      <style:text-properties style:font-name="Arial1" fo:font-size="9pt" officeooo:paragraph-rsid="0044e229" style:font-size-asian="9pt" style:font-size-complex="9pt"/>
    </style:style>
    <style:style style:name="P5" style:family="paragraph" style:parent-style-name="Text_20_body">
      <style:text-properties style:font-name="Arial1" fo:font-size="9pt" officeooo:paragraph-rsid="003ab0d1" style:font-size-asian="9pt" style:font-size-complex="9pt"/>
    </style:style>
    <style:style style:name="P6" style:family="paragraph" style:parent-style-name="Text_20_body">
      <style:paragraph-properties fo:margin-top="0.485cm" fo:margin-bottom="0cm" style:contextual-spacing="false"/>
      <style:text-properties style:font-name="Arial1" fo:font-size="9pt" officeooo:paragraph-rsid="003ab0d1" style:font-size-asian="9pt" style:font-size-complex="9pt"/>
    </style:style>
    <style:style style:name="P7" style:family="paragraph" style:parent-style-name="Text_20_body">
      <style:paragraph-properties fo:margin-left="5.11cm" fo:margin-right="5.343cm" fo:margin-top="0.487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8" style:family="paragraph" style:parent-style-name="Text_20_body">
      <style:paragraph-properties fo:margin-left="1.023cm" fo:margin-right="1.254cm" fo:margin-top="0.002cm" fo:margin-bottom="0cm" style:contextual-spacing="false" fo:text-align="center" style:justify-single-word="false"/>
      <style:text-properties style:font-name="Arial1" fo:font-size="9pt" officeooo:paragraph-rsid="003ab0d1" style:font-size-asian="9pt" style:font-size-complex="9pt"/>
    </style:style>
    <style:style style:name="P9" style:family="paragraph" style:parent-style-name="Text_20_body" style:master-page-name="">
      <loext:graphic-properties draw:fill="none"/>
      <style:paragraph-properties fo:margin-left="5.3cm" fo:margin-right="0cm" fo:margin-top="0cm" fo:margin-bottom="0.247cm" style:contextual-spacing="false" fo:line-height="115%" fo:text-align="start" style:justify-single-word="false" fo:orphans="2" fo:widows="2" fo:text-indent="0cm" style:auto-text-indent="false" style:page-number="auto" fo:background-color="transparent" style:vertical-align="auto"/>
      <style:text-properties style:font-name="Arial1" fo:font-size="9pt" officeooo:paragraph-rsid="003ab0d1" style:font-size-asian="9pt" style:font-size-complex="9pt"/>
    </style:style>
    <style:style style:name="P10" style:family="paragraph" style:parent-style-name="Text_20_body">
      <style:paragraph-properties fo:margin-left="0.004cm" fo:margin-right="0.238cm" fo:text-align="end" style:justify-single-word="false" fo:text-indent="0cm" style:auto-text-indent="false"/>
      <style:text-properties style:font-name="Arial1" fo:font-size="9pt" officeooo:paragraph-rsid="0052fa24" style:font-size-asian="9pt" style:font-size-complex="9pt"/>
    </style:style>
    <style:style style:name="P11" style:family="paragraph" style:parent-style-name="Text_20_body">
      <style:paragraph-properties fo:margin-left="0.004cm" fo:margin-right="0.238cm" fo:text-align="justify" style:justify-single-word="false" fo:text-indent="0cm" style:auto-text-indent="false"/>
      <style:text-properties style:font-name="Arial1" fo:font-size="9pt" officeooo:paragraph-rsid="0086a53e" style:font-size-asian="9pt" style:font-size-complex="9pt"/>
    </style:style>
    <style:style style:name="P12" style:family="paragraph" style:parent-style-name="Text_20_body">
      <style:text-properties style:font-name="Arial1" fo:font-size="9pt" fo:font-weight="bold" officeooo:paragraph-rsid="003ab0d1" style:font-size-asian="9pt" style:font-weight-asian="bold" style:font-size-complex="9pt"/>
    </style:style>
    <style:style style:name="P13" style:family="paragraph" style:parent-style-name="Text_20_body">
      <style:paragraph-properties fo:margin-left="5.11cm" fo:margin-right="5.343cm" fo:text-align="center" style:justify-single-word="false"/>
      <style:text-properties style:font-name="Arial1" fo:font-size="9pt" fo:letter-spacing="-0.004cm" officeooo:rsid="0011b6fe" officeooo:paragraph-rsid="003ab0d1" style:font-size-asian="9pt" style:font-size-complex="9pt"/>
    </style:style>
    <style:style style:name="P14" style:family="paragraph" style:parent-style-name="Text_20_body">
      <style:paragraph-properties fo:text-align="justify" style:justify-single-word="false"/>
      <style:text-properties officeooo:paragraph-rsid="003ab0d1"/>
    </style:style>
    <style:style style:name="P15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225e5e"/>
    </style:style>
    <style:style style:name="P19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74ddfd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1" fo:font-size="9pt" officeooo:paragraph-rsid="003ab0d1" style:font-size-asian="9pt" style:font-size-complex="9pt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Arial1" fo:font-size="9pt" officeooo:rsid="008de385" officeooo:paragraph-rsid="008de385" style:font-size-asian="9pt" style:font-size-complex="9pt"/>
    </style:style>
    <style:style style:name="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T2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T3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T5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5c6a35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82dda1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87f76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8de385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normal" officeooo:rsid="0052fa24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normal" officeooo:rsid="00599740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fo:font-weight="normal" officeooo:rsid="0076d5da" style:font-weight-asian="normal" style:font-weight-complex="normal"/>
    </style:style>
    <style:style style:name="T15" style:family="text">
      <style:text-properties style:text-underline-style="solid" style:text-underline-width="auto" style:text-underline-color="font-color" fo:font-weight="normal" officeooo:rsid="00773603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 fo:font-weight="normal" officeooo:rsid="008537bf" style:font-weight-asian="normal" style:font-weight-complex="normal"/>
    </style:style>
    <style:style style:name="T17" style:family="text">
      <style:text-properties style:text-underline-style="solid" style:text-underline-width="auto" style:text-underline-color="font-color" fo:font-weight="normal" officeooo:rsid="008c2978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normal" officeooo:rsid="008efdd7" style:font-weight-asian="normal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5842ad" style:font-weight-asian="bold" style:font-weight-complex="bold"/>
    </style:style>
    <style:style style:name="T22" style:family="text">
      <style:text-properties fo:font-weight="bold" style:font-weight-asian="bold" style:font-name-complex="Verdana" style:font-weight-complex="bold"/>
    </style:style>
    <style:style style:name="T23" style:family="text">
      <style:text-properties fo:letter-spacing="-0.018cm"/>
    </style:style>
    <style:style style:name="T24" style:family="text">
      <style:text-properties fo:letter-spacing="-0.018cm" fo:font-weight="bold" style:font-weight-asian="bold" style:font-weight-complex="bold"/>
    </style:style>
    <style:style style:name="T25" style:family="text">
      <style:text-properties fo:letter-spacing="-0.018cm" fo:font-weight="bold" style:font-weight-asian="bold" style:font-name-complex="Verdana" style:font-weight-complex="bold"/>
    </style:style>
    <style:style style:name="T26" style:family="text">
      <style:text-properties fo:letter-spacing="-0.016cm"/>
    </style:style>
    <style:style style:name="T27" style:family="text">
      <style:text-properties fo:letter-spacing="-0.016cm" fo:font-weight="bold" officeooo:rsid="005842ad" style:font-weight-asian="bold" style:font-weight-complex="bold"/>
    </style:style>
    <style:style style:name="T28" style:family="text">
      <style:text-properties fo:letter-spacing="-0.016cm" fo:font-weight="bold" style:font-weight-asian="bold" style:font-name-complex="Verdana" style:font-weight-complex="bold"/>
    </style:style>
    <style:style style:name="T29" style:family="text">
      <style:text-properties fo:letter-spacing="-0.014cm"/>
    </style:style>
    <style:style style:name="T30" style:family="text">
      <style:text-properties fo:letter-spacing="-0.014cm" fo:font-weight="bold" style:font-weight-asian="bold" style:font-name-complex="Verdana" style:font-weight-complex="bold"/>
    </style:style>
    <style:style style:name="T31" style:family="text">
      <style:text-properties fo:letter-spacing="-0.012cm"/>
    </style:style>
    <style:style style:name="T32" style:family="text">
      <style:text-properties fo:letter-spacing="-0.012cm" fo:font-weight="bold" style:font-weight-asian="bold" style:font-name-complex="Verdana" style:font-weight-complex="bold"/>
    </style:style>
    <style:style style:name="T33" style:family="text">
      <style:text-properties fo:letter-spacing="-0.004cm"/>
    </style:style>
    <style:style style:name="T34" style:family="text">
      <style:text-properties fo:letter-spacing="-0.004cm" fo:font-weight="bold" style:font-weight-asian="bold" style:font-name-complex="Verdana" style:font-weight-complex="bold"/>
    </style:style>
    <style:style style:name="T35" style:family="text">
      <style:text-properties fo:letter-spacing="-0.004cm" fo:font-weight="bold" style:font-weight-asian="bold" style:font-weight-complex="bold"/>
    </style:style>
    <style:style style:name="T36" style:family="text">
      <style:text-properties fo:letter-spacing="-0.004cm" officeooo:rsid="005a3336"/>
    </style:style>
    <style:style style:name="T37" style:family="text">
      <style:text-properties fo:letter-spacing="-0.007cm"/>
    </style:style>
    <style:style style:name="T38" style:family="text">
      <style:text-properties fo:letter-spacing="-0.007cm" officeooo:rsid="005c6a35"/>
    </style:style>
    <style:style style:name="T39" style:family="text">
      <style:text-properties fo:letter-spacing="-0.007cm" officeooo:rsid="0086a53e"/>
    </style:style>
    <style:style style:name="T40" style:family="text">
      <style:text-properties fo:letter-spacing="-0.005cm"/>
    </style:style>
    <style:style style:name="T41" style:family="text">
      <style:text-properties fo:letter-spacing="0.046cm"/>
    </style:style>
    <style:style style:name="T42" style:family="text">
      <style:text-properties fo:letter-spacing="-0.002cm"/>
    </style:style>
    <style:style style:name="T43" style:family="text">
      <style:text-properties fo:letter-spacing="-0.011cm"/>
    </style:style>
    <style:style style:name="T44" style:family="text">
      <style:text-properties fo:letter-spacing="-0.009cm"/>
    </style:style>
    <style:style style:name="T45" style:family="text">
      <style:text-properties fo:letter-spacing="-0.009cm" officeooo:rsid="0044e229"/>
    </style:style>
    <style:style style:name="T46" style:family="text">
      <style:text-properties fo:letter-spacing="-0.009cm" officeooo:rsid="005c6a35"/>
    </style:style>
    <style:style style:name="T47" style:family="text">
      <style:text-properties fo:letter-spacing="-0.009cm" officeooo:rsid="00626e83"/>
    </style:style>
    <style:style style:name="T48" style:family="text">
      <style:text-properties fo:letter-spacing="-0.009cm" officeooo:rsid="0086a53e"/>
    </style:style>
    <style:style style:name="T49" style:family="text">
      <style:text-properties style:font-name="Arial1" fo:font-size="9pt" style:font-size-asian="9pt" style:font-size-complex="9pt"/>
    </style:style>
    <style:style style:name="T50" style:family="text">
      <style:text-properties style:font-name="Arial1" fo:font-size="9pt" fo:letter-spacing="-0.007cm" style:font-size-asian="9pt" style:font-size-complex="9pt"/>
    </style:style>
    <style:style style:name="T51" style:family="text">
      <style:text-properties style:font-name="Arial1" fo:font-size="9pt" fo:letter-spacing="-0.007cm" fo:font-weight="bold" style:font-size-asian="9pt" style:font-weight-asian="bold" style:font-size-complex="9pt" style:font-weight-complex="bold"/>
    </style:style>
    <style:style style:name="T52" style:family="text">
      <style:text-properties style:font-name="Arial1" fo:font-size="9pt" fo:letter-spacing="-0.005cm" style:font-size-asian="9pt" style:font-size-complex="9pt"/>
    </style:style>
    <style:style style:name="T53" style:family="text">
      <style:text-properties style:font-name="Arial1" fo:font-size="9pt" fo:letter-spacing="-0.005cm" fo:font-weight="bold" style:font-size-asian="9pt" style:font-weight-asian="bold" style:font-size-complex="9pt" style:font-weight-complex="bold"/>
    </style:style>
    <style:style style:name="T54" style:family="text">
      <style:text-properties style:font-name="Arial1" fo:font-size="9pt" fo:letter-spacing="-0.005cm" fo:font-weight="bold" officeooo:rsid="003c18c0" style:font-size-asian="9pt" style:font-weight-asian="bold" style:font-size-complex="9pt" style:font-weight-complex="bold"/>
    </style:style>
    <style:style style:name="T55" style:family="text">
      <style:text-properties style:font-name="Arial1" fo:font-size="9pt" fo:letter-spacing="-0.004cm" style:font-size-asian="9pt" style:font-size-complex="9pt"/>
    </style:style>
    <style:style style:name="T56" style:family="text">
      <style:text-properties style:font-name="Arial1" fo:font-size="9pt" fo:letter-spacing="-0.004cm" fo:font-weight="bold" style:font-size-asian="9pt" style:font-weight-asian="bold" style:font-size-complex="9pt" style:font-weight-complex="bold"/>
    </style:style>
    <style:style style:name="T57" style:family="text">
      <style:text-properties style:font-name="Arial1" fo:font-size="9pt" fo:font-weight="bold" style:font-size-asian="9pt" style:font-weight-asian="bold" style:font-size-complex="9pt"/>
    </style:style>
    <style:style style:name="T58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59" style:family="text">
      <style:text-properties style:font-name="Arial1" fo:font-size="9pt" fo:letter-spacing="-0.009cm" style:font-size-asian="9pt" style:font-size-complex="9pt"/>
    </style:style>
    <style:style style:name="T60" style:family="text">
      <style:text-properties style:font-name="Arial1" fo:font-size="9pt" fo:letter-spacing="-0.011cm" style:font-size-asian="9pt" style:font-size-complex="9pt"/>
    </style:style>
    <style:style style:name="T61" style:family="text">
      <style:text-properties officeooo:rsid="0044e229"/>
    </style:style>
    <style:style style:name="T62" style:family="text">
      <style:text-properties officeooo:rsid="004af970"/>
    </style:style>
    <style:style style:name="T63" style:family="text">
      <style:text-properties officeooo:rsid="004cbf61"/>
    </style:style>
    <style:style style:name="T64" style:family="text">
      <style:text-properties officeooo:rsid="005179d5"/>
    </style:style>
    <style:style style:name="T65" style:family="text">
      <style:text-properties officeooo:rsid="0052fa24"/>
    </style:style>
    <style:style style:name="T66" style:family="text">
      <style:text-properties fo:font-weight="normal" officeooo:rsid="0052fa24" style:font-weight-asian="normal" style:font-weight-complex="normal"/>
    </style:style>
    <style:style style:name="T67" style:family="text">
      <style:text-properties officeooo:rsid="005c6a35"/>
    </style:style>
    <style:style style:name="T68" style:family="text">
      <style:text-properties officeooo:rsid="00626e83"/>
    </style:style>
    <style:style style:name="T69" style:family="text">
      <style:text-properties officeooo:rsid="006f43c9"/>
    </style:style>
    <style:style style:name="T70" style:family="text">
      <style:text-properties style:use-window-font-color="true" loext:opacity="0%" officeooo:rsid="00626e83"/>
    </style:style>
    <style:style style:name="T71" style:family="text">
      <style:text-properties style:use-window-font-color="true" loext:opacity="0%" officeooo:rsid="0071323b"/>
    </style:style>
    <style:style style:name="T72" style:family="text">
      <style:text-properties style:use-window-font-color="true" loext:opacity="0%" officeooo:rsid="007245ff"/>
    </style:style>
    <style:style style:name="T73" style:family="text">
      <style:text-properties style:use-window-font-color="true" loext:opacity="0%" officeooo:rsid="008537bf"/>
    </style:style>
    <style:style style:name="T74" style:family="text">
      <style:text-properties officeooo:rsid="0072886a"/>
    </style:style>
    <style:style style:name="T75" style:family="text">
      <style:text-properties officeooo:rsid="0076d5da"/>
    </style:style>
    <style:style style:name="T76" style:family="text">
      <style:text-properties officeooo:rsid="0078c6f6"/>
    </style:style>
    <style:style style:name="T77" style:family="text">
      <style:text-properties officeooo:rsid="007a97bd"/>
    </style:style>
    <style:style style:name="T78" style:family="text">
      <style:text-properties officeooo:rsid="007b020e"/>
    </style:style>
    <style:style style:name="T79" style:family="text">
      <style:text-properties style:text-underline-style="none" fo:font-weight="bold" style:font-weight-asian="bold" style:font-weight-complex="bold"/>
    </style:style>
    <style:style style:name="T80" style:family="text">
      <style:text-properties officeooo:rsid="007ed44d"/>
    </style:style>
    <style:style style:name="T81" style:family="text">
      <style:text-properties officeooo:rsid="00842a4d"/>
    </style:style>
    <style:style style:name="T82" style:family="text">
      <style:text-properties officeooo:rsid="008537bf"/>
    </style:style>
    <style:style style:name="T83" style:family="text">
      <style:text-properties officeooo:rsid="0086a53e"/>
    </style:style>
    <style:style style:name="T84" style:family="text">
      <style:text-properties officeooo:rsid="0089cf9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 loext:marker-style-name="T7"><text:span text:style-name="T7">PORTARIA DA CORREGEDORIA TRT6 GCR Nº </text:span><text:span text:style-name="T9">10</text:span><text:span text:style-name="T11">6</text:span><text:span text:style-name="T7">/202</text:span><text:span text:style-name="T8">6</text:span><text:span text:style-name="T11">(*)</text:span></text:p>
      <text:p text:style-name="P19" loext:marker-style-name="T7"><text:span text:style-name="T7">(PROAD Nº </text:span><text:span text:style-name="T9">11766</text:span><text:span text:style-name="T7">/202</text:span><text:span text:style-name="T8">6</text:span><text:span text:style-name="T7">)</text:span></text:p>
      <text:p text:style-name="P19" loext:marker-style-name="T7"><text:span text:style-name="T79"><text:s text:c="99"/></text:span><text:span text:style-name="T20">Concede</text:span><text:span text:style-name="T24"> </text:span><text:span text:style-name="T20">diárias </text:span><text:span text:style-name="T21"><text:s/>e adicional de</text:span></text:p>
      <text:p text:style-name="P19" loext:marker-style-name="T7"><text:span text:style-name="T21"><text:s text:c="95"/>deslocamento</text:span><text:span text:style-name="T27"> </text:span><text:span text:style-name="T20">à Magistrado.</text:span></text:p>
      <text:p text:style-name="P14"><text:s text:c="50"/><text:span text:style-name="T58"><text:s text:c="2"/>O</text:span><text:span text:style-name="T51"> </text:span><text:span text:style-name="T58">EXCELENTÍSSIMO</text:span><text:span text:style-name="T53"> </text:span><text:span text:style-name="T58">SENHOR</text:span><text:span text:style-name="T53"> </text:span><text:span text:style-name="T54">D</text:span><text:span text:style-name="T56">ESEMBARGADOR</text:span><text:span text:style-name="T55"> </text:span><text:span text:style-name="T57">CORREGEDOR</text:span><text:span text:style-name="T55"> </text:span><text:span text:style-name="T57">REGIONAL</text:span><text:span text:style-name="T59"> </text:span><text:span text:style-name="T57">DO</text:span><text:span text:style-name="T52"> </text:span><text:span text:style-name="T57">TRT</text:span><text:span text:style-name="T52"> </text:span><text:span text:style-name="T57">DA</text:span><text:span text:style-name="T50"> </text:span><text:span text:style-name="T57">SEXTA</text:span><text:span text:style-name="T55"> </text:span><text:span text:style-name="T57">REGIÃO</text:span><text:span text:style-name="T49">,</text:span><text:span text:style-name="T52"> </text:span><text:span text:style-name="T49">no</text:span><text:span text:style-name="T52"> </text:span><text:span text:style-name="T49">uso</text:span><text:span text:style-name="T52"> </text:span><text:span text:style-name="T49">de</text:span><text:span text:style-name="T50"> </text:span><text:span text:style-name="T49">suas</text:span><text:span text:style-name="T60"> </text:span><text:span text:style-name="T49">atribuições</text:span><text:span text:style-name="T52"> </text:span><text:span text:style-name="T49">legais e regimentais, e de acordo com os ATOS TRT GP nºs 425/2013, 376/2019, 103/2023 e 362/2024,</text:span></text:p>
      <text:p text:style-name="P5"><text:s text:c="54"/><text:span text:style-name="T33"><text:s text:c="3"/></text:span><text:span text:style-name="T35">RESOLVE:</text:span></text:p>
      <text:p text:style-name="P12"><text:s text:c="56"/></text:p>
      <text:p text:style-name="P11"><text:span text:style-name="T19"><text:s text:c="51"/>CONCEDER,</text:span><text:span text:style-name="T41"> </text:span>ao<text:span text:style-name="T42"> </text:span>Exmo.<text:span text:style-name="T40"> </text:span>Juiz<text:span text:style-name="T33"> </text:span>do<text:span text:style-name="T42"> </text:span>Trabalho<text:span text:style-name="T40"> </text:span>Substituto<text:span text:style-name="T42"> </text:span>deste TRT da Sexta Região, <text:span text:style-name="T20">ALLAN TORRES BELFORT SANTOS</text:span><text:span text:style-name="T19">,</text:span> designado para exercer funções jurisdicionais na Vara Única do Trabalho de Salgueiro – PE, <text:span text:style-name="T80">0</text:span><text:span text:style-name="T81">6</text:span><text:span text:style-name="T80"> </text:span><text:span text:style-name="T67">(</text:span><text:span text:style-name="T82">s</text:span><text:span text:style-name="T80">e</text:span><text:span text:style-name="T82">is</text:span>) diárias <text:span text:style-name="T69">integrais</text:span> referentes aos pernoites para os dias <text:span text:style-name="T82">15</text:span><text:span text:style-name="T75">,</text:span><text:span text:style-name="T82">16,17,29 e 30 de junho de 2026, bem assim, o dia</text:span><text:span text:style-name="T71"> </text:span><text:span text:style-name="T73">1º</text:span><text:span text:style-name="T68"> de </text:span><text:span text:style-name="T82">julho</text:span><text:span text:style-name="T64"> de 202</text:span><text:span text:style-name="T67">6</text:span>, mais <text:span text:style-name="T63">0</text:span><text:span text:style-name="T82">2</text:span>(<text:span text:style-name="T82">duas</text:span>) meias diárias referentes aos retornos nos dias <text:span text:style-name="T70">1</text:span><text:span text:style-name="T73">8</text:span><text:span text:style-name="T72"> </text:span><text:span text:style-name="T71">de </text:span><text:span text:style-name="T73">junho</text:span><text:span text:style-name="T71"> de 2026 </text:span><text:span text:style-name="T73">e 02 de julho de 2026</text:span><text:span text:style-name="T65">,</text:span><text:span text:style-name="T13"> </text:span><text:span text:style-name="T14">além de </text:span><text:span text:style-name="T18">2</text:span><text:span text:style-name="T16">(</text:span><text:span text:style-name="T18">dois</text:span><text:span text:style-name="T16">)</text:span><text:span text:style-name="T15"> </text:span><text:span text:style-name="T12"><text:s/>adicion</text:span><text:span text:style-name="T17">a</text:span><text:span text:style-name="T18">is</text:span><text:span text:style-name="T12"> de</text:span><text:span text:style-name="T66"> </text:span><text:span text:style-name="T12">deslocamento,</text:span> como abaixo especificado, com fundamento nos artigos 2°, inciso<text:span text:style-name="T42"> </text:span>“I<text:span text:style-name="T62">I</text:span>”, alíneas “<text:span text:style-name="T62">b” e</text:span> “c”, <text:span text:style-name="T67">3º</text:span> e art. 8º do ATO TRT-GP n° 425/2013, conforme solicitação do magistrado, atendendo à designação objeto da Portaria TRT6-GCR nº <text:span text:style-name="T68">0</text:span><text:span text:style-name="T82">93</text:span>/202<text:span text:style-name="T68">6 </text:span><text:span text:style-name="T69">e </text:span><text:span text:style-name="T74">considerações constantes no </text:span><text:span text:style-name="T69">despacho de fls.36(DOC.12) </text:span><text:span text:style-name="T74">do PROAD 4540/202</text:span><text:span text:style-name="T75">6, </text:span><text:span text:style-name="T82">assim como o constante na Portaria GCR N.º 99/2026</text:span><text:span text:style-name="T69">.</text:span><text:span text:style-name="T82">Assim,i</text:span><text:span text:style-name="T76">ndefere-se de momento </text:span><text:span text:style-name="T77">o pedido </text:span><text:span text:style-name="T78">da diária requerida na forma da Resolução Conjunta do CNJ-CNMP nº 14/2026, </text:span><text:span text:style-name="T84">mantida </text:span><text:span text:style-name="T78">a forma vigente, contida na Resolução Administrativa TRT6 nº 9/2025, </text:span><text:span text:style-name="T82">além </text:span><text:span text:style-name="T83">das diárias, passagens aéreas e concernentes para os dias 22 e 23/06/2026, por força </text:span><text:span text:style-name="T84">d</text:span><text:span text:style-name="T83">a autorização </text:span><text:span text:style-name="T82">Portaria GCR N.º 99/2026</text:span><text:span text:style-name="T83"> </text:span><text:span text:style-name="T78">.</text:span></text:p>
      <text:p text:style-name="P10"/>
      <text:p text:style-name="P9">As<text:span text:style-name="T29"> </text:span>diárias<text:span text:style-name="T31"> </text:span>referem-se<text:span text:style-name="T29"> </text:span>ao<text:span text:style-name="T29"> </text:span>seguinte<text:span text:style-name="T43"> </text:span><text:span text:style-name="T33">período:</text:span></text:p>
      <text:p text:style-name="P4"><text:span text:style-name="T61">1.</text:span>Ida<text:span text:style-name="T44"> </text:span>no<text:span text:style-name="T44"> </text:span>dia<text:span text:style-name="T44"> </text:span><text:span text:style-name="T48">15/06</text:span><text:span text:style-name="T46">/2026</text:span><text:span text:style-name="T44"> </text:span>e<text:span text:style-name="T44"> </text:span>retorno<text:span text:style-name="T44"> </text:span>no<text:span text:style-name="T43"> </text:span>dia<text:span text:style-name="T37"> </text:span><text:span text:style-name="T39">18/06</text:span><text:span text:style-name="T38">/2026</text:span><text:span text:style-name="T43"> </text:span>–<text:span text:style-name="T43"> </text:span>Vara<text:span text:style-name="T43"> </text:span>Única<text:span text:style-name="T31"> </text:span>do<text:span text:style-name="T44"> </text:span>Trabalho<text:span text:style-name="T43"> </text:span>de<text:span text:style-name="T37"> </text:span>Salgueiro<text:span text:style-name="T43"> </text:span>–<text:span text:style-name="T44"> PE;</text:span></text:p>
      <text:p text:style-name="P4"><text:span text:style-name="T45">2.</text:span>Ida<text:span text:style-name="T44"> </text:span>no<text:span text:style-name="T44"> </text:span>dia<text:span text:style-name="T44"> </text:span><text:span text:style-name="T48">29/06</text:span><text:span text:style-name="T46">/2026</text:span><text:span text:style-name="T44"> </text:span>e<text:span text:style-name="T44"> </text:span>retorno<text:span text:style-name="T44"> </text:span>no<text:span text:style-name="T43"> </text:span>dia<text:span text:style-name="T37"> </text:span><text:span text:style-name="T39">02/07</text:span><text:span text:style-name="T38">/2026</text:span><text:span text:style-name="T43"> </text:span>–<text:span text:style-name="T43"> </text:span>Vara<text:span text:style-name="T43"> </text:span>Única<text:span text:style-name="T31"> </text:span>do<text:span text:style-name="T44"> </text:span>Trabalho<text:span text:style-name="T43"> </text:span>de<text:span text:style-name="T37"> </text:span>Salgueiro<text:span text:style-name="T43"> </text:span>–<text:span text:style-name="T44"> PE</text:span><text:span text:style-name="T47">.</text:span></text:p>
      <text:p text:style-name="P3"><text:span text:style-name="T44"/></text:p>
      <text:p text:style-name="P6"/>
      <text:p text:style-name="P2"><text:s text:c="59"/>O<text:span text:style-name="T29"> </text:span>Magistrado<text:span text:style-name="T43"> </text:span>informa<text:span text:style-name="T29"> </text:span>que<text:span text:style-name="T31"> </text:span>o<text:span text:style-name="T31"> </text:span>deslocamento<text:span text:style-name="T43"> </text:span>se<text:span text:style-name="T43"> </text:span>dará <text:span text:style-name="T36">por via aérea</text:span><text:span text:style-name="T33">.</text:span></text:p>
      <text:p text:style-name="P7">Dê-s<text:span text:style-name="T61">e</text:span><text:span text:style-name="T23"> </text:span>ciência<text:span text:style-name="T26"> </text:span>e<text:span text:style-name="T29"> </text:span>cumpra-<text:span text:style-name="T44">se.</text:span></text:p>
      <text:p text:style-name="P6"><text:s text:c="68"/></text:p>
      <text:p text:style-name="P8">Recife<text:span text:style-name="T29"> </text:span>-<text:span text:style-name="T29"> </text:span>PE,<text:span text:style-name="T43"> </text:span>data<text:span text:style-name="T43"> </text:span>conforme<text:span text:style-name="T29"> </text:span>assinatura<text:span text:style-name="T43"> </text:span><text:span text:style-name="T33">eletrônica.</text:span></text:p>
      <text:p text:style-name="P5"/>
      <text:p text:style-name="P13">Paulo Alcântara</text:p>
      <text:p text:style-name="P20"><text:span text:style-name="T22">Desembargador</text:span><text:span text:style-name="T25"> </text:span><text:span text:style-name="T22">Corregedor</text:span><text:span text:style-name="T28"> </text:span><text:span text:style-name="T22">Regional</text:span><text:span text:style-name="T25"> </text:span><text:span text:style-name="T22">do</text:span><text:span text:style-name="T30"> </text:span><text:span text:style-name="T22">TRT</text:span><text:span text:style-name="T28"> </text:span><text:span text:style-name="T22">da</text:span><text:span text:style-name="T32"> </text:span><text:span text:style-name="T22">Sexta</text:span><text:span text:style-name="T30"> </text:span><text:span text:style-name="T34">Região</text:span></text:p>
      <text:p text:style-name="P21"><text:span text:style-name="T34">*republicado por inconsistênci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autami" svg:font-family="Gautami" style:font-family-generic="roman" style:font-pitch="variable"/>
    <style:font-face style:name="Gautami1" svg:font-family="Gautam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vertical-align="auto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Gautami1" style:font-family-complex="Gautami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cm" fo:margin-right="1.09cm" fo:margin-top="0cm" fo:margin-bottom="0cm" style:contextual-spacing="false" fo:line-height="100%" fo:text-align="center" style:justify-single-word="false" fo:orphans="0" fo:widows="0" fo:text-indent="3cm" style:auto-text-indent="false" fo:keep-with-next="always" style:vertical-align="auto">
        <style:tab-stops>
          <style:tab-stop style:position="5.029cm"/>
        </style:tab-stops>
      </style:paragraph-properties>
      <style:text-properties style:font-name="Gautami" fo:font-family="Gautami" style:font-family-generic="roman" style:font-pitch="variable" fo:font-size="11pt" fo:language="pt" fo:country="PT" fo:font-weight="bold" style:font-size-asian="11pt" style:language-asian="pt" style:country-asian="BR" style:font-weight-asian="bold" style:font-name-complex="Gautami1" style:font-family-complex="Gautami" style:font-family-generic-complex="system" style:font-pitch-complex="variable" style:font-size-complex="11pt" style:language-complex="ar" style:country-complex="SA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class="extra">
      <style:paragraph-properties fo:margin-top="0cm" fo:margin-bottom="0cm" style:contextual-spacing="false" fo:line-height="100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Cabeçe7alho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Liberation Serif" fo:font-family="'Liberation Serif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pt" fo:country="BR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2pt" fo:language="pt" fo:country="BR" style:font-size-asian="12pt" style:language-asian="pt" style:country-asian="BR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ocument_20_Map" style:display-name="Document Map" style:family="paragraph" style:parent-style-name="Standard">
      <loext:graphic-properties draw:fill="solid" draw:fill-color="#000080"/>
      <style:paragraph-properties fo:margin-top="0cm" fo:margin-bottom="0.282cm" style:contextual-spacing="false" fo:line-height="107%" fo:text-align="start" style:justify-single-word="false" fo:orphans="2" fo:widows="2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en" style:country-asian="US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5.108cm"/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319cm" fo:text-indent="-0.316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Título_20_7_20_Char" style:display-name="Título 7 Char" style:family="text" style:parent-style-name="Default_20_Paragraph_20_Font">
      <style:text-properties style:font-name="Gautami" fo:font-family="Gautami" style:font-family-generic="roman" style:font-pitch="variable" fo:font-size="12pt" fo:language="pt" fo:country="PT" fo:font-weight="bold" style:font-size-asian="12pt" style:language-asian="pt" style:country-asian="BR" style:font-weight-asian="bold" style:font-name-complex="Gautami1" style:font-family-complex="Gautami" style:font-family-generic-complex="system" style:font-pitch-complex="variable" style:font-size-complex="12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/>
    </style:style>
    <style:style style:name="Mapa_20_do_20_Documento_20_Char" style:display-name="Mapa do Document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.33cm" fo:margin-top="0cm" fo:margin-bottom="0cm" style:contextual-spacing="false" fo:text-align="end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Standard">
      <style:paragraph-properties fo:margin-left="0cm" fo:margin-right="0.33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Liberation Serif" fo:font-size="12pt" style:letter-kerning="true" style:font-size-asian="12pt" style:language-asian="pt" style:country-asian="BR" style:font-size-complex="12pt"/>
    </style:style>
    <style:style style:name="MT2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size-complex="14pt" style:font-weight-complex="bold"/>
    </style:style>
    <style:style style:name="MT3" style:family="text">
      <style:text-properties fo:color="#000000" loext:opacity="100%" style:font-name="Arial Black" fo:font-size="8pt" fo:font-weight="bold" style:letter-kerning="true" style:font-size-asian="8pt" style:language-asian="pt" style:country-asian="BR" style:font-weight-asian="bold" style:font-name-complex="Arial Black1" style:font-size-complex="8pt" style:font-weight-complex="bold"/>
    </style:style>
    <style:style style:name="MT4" style:family="text">
      <style:text-properties fo:color="#000000" loext:opacity="100%" style:font-name="Liberation Serif" fo:font-size="14pt" fo:font-weight="bold" style:letter-kerning="true" style:font-size-asian="14pt" style:language-asian="pt" style:country-asian="BR" style:font-weight-asian="bold" style:font-name-complex="Arial Black1" style:font-size-complex="14pt" style:font-weight-complex="bold"/>
    </style:style>
    <style:style style:name="MT5" style:family="text">
      <style:text-properties fo:color="#000000" loext:opacity="100%" style:font-name="Liberation Serif" fo:font-size="12pt" fo:font-weight="bold" style:letter-kerning="true" style:font-size-asian="12pt" style:language-asian="pt" style:country-asian="BR" style:font-weight-asian="bold" style:font-name-complex="Arial Black1" style:font-size-complex="12pt" style:font-weight-complex="bold"/>
    </style:style>
    <style:style style:name="MT6" style:family="text">
      <style:text-properties fo:color="#000000" loext:opacity="100%" style:font-name="Tahoma" fo:font-size="7.5pt" fo:font-weight="bold" style:letter-kerning="true" style:font-size-asian="7.5pt" style:language-asian="pt" style:country-asian="BR" style:font-weight-asian="bold" style:font-name-complex="Tahoma1" style:font-size-complex="7.5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 text:c="71"/><draw:frame draw:style-name="Mfr1" draw:name="Figura2" text:anchor-type="as-char" svg:width="1.607cm" svg:height="1.431cm" draw:z-index="0"><draw:image xlink:href="Pictures/10000000000000E1000000EB7281633B.png" xlink:type="simple" xlink:show="embed" xlink:actuate="onLoad" draw:mime-type="image/png"/></draw:frame><text:s text:c="33"/><draw:frame draw:style-name="Mfr1" draw:name="image3.jpg" text:anchor-type="as-char" svg:width="3.648cm" svg:height="2.014cm" draw:z-index="1"><draw:image xlink:href="Pictures/100000000000021D0000012B5EDDC526.jpg" xlink:type="simple" xlink:show="embed" xlink:actuate="onLoad" draw:mime-type="image/jpeg"/></draw:frame></text:p>
        <text:p text:style-name="MP2" loext:marker-style-name="MT2"><text:span text:style-name="MT3">PODER JUDICIÁRIO</text:span><text:span text:style-name="MT4"/></text:p>
        <text:p text:style-name="MP2" loext:marker-style-name="MT1"><text:span text:style-name="MT3">JUSTIÇA DO TRABALHO</text:span><text:span text:style-name="MT5"/></text:p>
        <text:p text:style-name="MP3" loext:marker-style-name="MT1"><text:span text:style-name="MT3">CORREGEDORIA DO TRIBUNAL REGIONAL DO TRABALHO DA 6ª REGIÃO – PE </text:span><text:span text:style-name="MT5"/></text:p>
        <text:p text:style-name="MP3" loext:marker-style-name="MT6"><text:span text:style-name="MT6">Cais do Apolo, 739, 5º andar - Bairro do Recife – Recife-PE – CEP 50030-902 - PABX (81) 32253200</text:span><text:span text:style-name="MT6"/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CR - Nº</dc:title>
    <meta:initial-creator>a1824</meta:initial-creator>
    <meta:creation-date>2024-04-26T10:35:00</meta:creation-date>
    <dc:date>2026-06-05T13:48:39.689000000</dc:date>
    <meta:print-date>2025-03-26T11:07:19.114000000</meta:print-date>
    <meta:editing-cycles>55</meta:editing-cycles>
    <meta:editing-duration>PT6H24M24S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23" meta:word-count="342" meta:character-count="2806" meta:non-whitespace-character-count="1832"/>
    <meta:user-defined meta:name="Company">TRT6</meta:user-defined>
    <meta:user-defined meta:name="Operator">TRT6</meta:user-defined>
  </office:meta>
</office:document-meta>
</file>