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06, 25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TAYSA QUEIROZ MOTA DE SOUSA BRITO</text:span>, VARA DO TRABALHO 1ª DO CABO DE SANTO AGOSTINHO e VARA DO TRABALHO 2ª DO CABO DE SANTO AGOSTINHO, de 02/05/2025 a 30/05/2025, em razão do Juiz compartilhado ter assumido titularidade da Vara com o Titular afastado (compartilhadamente).</text:p>
      <text:p text:style-name="Standard"/>
      <text:p text:style-name="Standard"/>
      <text:p text:style-name="Standard"><text:span text:style-name="T1">CARLOS ANTONIO NOBREGA FILHO</text:span>, VARA DO TRABALHO 3ª DE OLINDA, de 02/05/2025 a 30/05/2025, em razão de afastamento legal do juiz auxiliar fixo (Audiências dias 05, 07, 09 e 12/05).</text:p>
      <text:p text:style-name="Standard"/>
      <text:p text:style-name="Standard"/>
      <text:p text:style-name="Standard"><text:span text:style-name="T1">ROBERTA VANCE HARROP</text:span>, VARA DO TRABALHO 24ª DO RECIFE, no dia 06/05/2025, em razão de afastamento legal do (a) Juiz(a) Titular da referida Unidade Judiciária, sem prejuízo de designação anterior.</text:p>
      <text:p text:style-name="Standard"/>
      <text:p text:style-name="Standard"/>
      <text:p text:style-name="Standard"><text:span text:style-name="T1">ARTHUR FERREIRA SOARES</text:span>, VARA DO TRABALHO 24ª DO RECIFE, no dia 07/05/2025, em razão de afastamento legal do (a) Juiz(a) Titular da referida Unidade Judiciária, sem prejuízo de designação anterior.</text:p>
      <text:p text:style-name="Standard"/>
      <text:p text:style-name="Standard"/>
      <text:p text:style-name="Standard"><text:span text:style-name="T1">LUIS GUILHERME SILVA ROBAZZI</text:span>, VARA DO TRABALHO 24ª DO RECIFE, no dia 08/05/2025, em razão de afastamento legal do (a) Juiz(a) Titular da referida Unidade Judiciária, sem prejuízo de designação anterior.</text:p>
      <text:p text:style-name="Standard"/>
      <text:p text:style-name="Standard"/>
      <text:p text:style-name="Standard"><text:span text:style-name="T1">CARLOS ANTONIO NOBREGA FILHO</text:span>, VARA DO TRABALHO 24ª DO RECIFE, no dia 13/05/2025, em razão de afastamento legal do (a) Juiz(a) Titular da referida Unidade Judiciária, sem prejuízo de designação anterior.</text:p>
      <text:p text:style-name="Standard"/>
      <text:p text:style-name="Standard"/>
      <text:p text:style-name="Standard"><text:span text:style-name="T1">CARLOS ANTONIO NOBREGA FILHO</text:span>, VARA DO TRABALHO 24ª DO RECIFE, no dia 15/05/2025, em razão de afastamento legal do (a) Juiz(a) Titular da referida Unidade Judiciária, sem prejuízo de designação anterior.</text:p>
      <text:p text:style-name="Standard"/>
      <text:p text:style-name="Standard"/>
      <text:p text:style-name="Standard"><text:soft-page-break/><text:span text:style-name="T1">JOSE AUGUSTO SEGUNDO NETO</text:span>, VARA DO TRABALHO DE LIMOEIRO, no dia 28/05/2025, em razão de atuação do (a) Juiz (a) Titular no segundo grau de jurisdição , sem prejuízo de designação anterior.</text:p>
      <text:p text:style-name="Standard"/>
      <text:p text:style-name="Standard"/>
      <text:p text:style-name="P1">2 - Designar os Exmos. Juízes do Trabalho Substitutos, abaixo mencionados, para auxiliar nas unidades e datas indicadas:</text:p>
      <text:p text:style-name="Standard"/>
      <text:p text:style-name="Standard"/>
      <text:p text:style-name="Standard"><text:span text:style-name="T1">CARLOS ANTONIO NOBREGA FILHO, VARA DO TRABALHO 10ª DO RECIFE, no dia 02/05/2025, para prestar auxílio , sem prejuízo de designação anterior.</text:span></text:p>
      <text:p text:style-name="Standard"/>
      <text:p text:style-name="Standard"/>
      <text:p text:style-name="Standard"><text:span text:style-name="T1">CARLOS ANTONIO NOBREGA FILHO, VARA DO TRABALHO 3ª DO CABO DE SANTO AGOSTINHO, no dia 20/05/2025, para prestar auxílio , sem prejuízo de designação anterior.</text:span></text:p>
      <text:p text:style-name="Standard"/>
      <text:p text:style-name="Standard"/>
      <text:p text:style-name="Standard"><text:span text:style-name="T1">JOSE AUGUSTO SEGUNDO NETO</text:span>, VARA DO TRABALHO 3ª DO CABO DE SANTO AGOSTINHO, de 23/05/2025 a 30/05/2025, para prestar auxílio (Audiências dias 23, 27, 30/05 - pela manhã e presencial).</text:p>
      <text:p text:style-name="Standard"/>
      <text:p text:style-name="Standard"/>
      <text:p text:style-name="P1">GUSTAVO ELIAS DE MORAIS FREITAS, VARA UNICA DO TRABALHO DE PALMARES, no dia 26/05/2025, para prestar auxílio .</text:p>
      <text:p text:style-name="Standard"/>
      <text:p text:style-name="Standard"/>
      <text:p text:style-name="Standard"><text:span text:style-name="T1">GUSTAVO ELIAS DE MORAIS FREITAS</text:span>, VARA DO TRABALHO 2ª DO RECIFE, no dia 30/05/2025, para prestar auxílio (Audiência presencial - pela tarde).</text:p>
      <text:p text:style-name="Standard"/>
      <text:p text:style-name="Standard"/>
      <text:p text:style-name="P1">3 - Designar o Exmo. Juiz do Trabalho Substituto, abaixo mencionado, para funcionar na unidade e data indicadas:</text:p>
      <text:p text:style-name="Standard"/>
      <text:p text:style-name="Standard"/>
      <text:p text:style-name="Standard"><text:span text:style-name="T1">JACKSON ISZCZUK ALMEIDA BRYK</text:span>, VARA DO TRABALHO DE SALGUEIRO, no dia 28/05/2025, em razão de suspeição (para atuar no processo 0000205-56.2025.5.06.0391 - Una por vidoconferência - rito sumaríssimo às 11h30min).</text:p>
      <text:p text:style-name="Standard"/>
      <text:p text:style-name="Standard"/>
      <text:p text:style-name="P1">4 - Designar os Exmos. Juízes do Trabalho Substitutos, abaixo mencionados, para substituir nas unidades e datas indicadas:</text:p>
      <text:p text:style-name="Standard"/>
      <text:p text:style-name="Standard"/>
      <text:p text:style-name="Standard"><text:span text:style-name="T1">JACKSON ISZCZUK ALMEIDA BRYK</text:span>, VARA DO TRABALHO DE ARARIPINA, de 12/05/2025 a 23/05/2025, em razão de férias do(a) Juiz(a) Titular, (Audiências presenciais de 13 a 15 e 20 a 22/05).</text:p>
      <text:p text:style-name="Standard"/>
      <text:p text:style-name="Standard"/>
      <text:p text:style-name="Standard"><text:span text:style-name="T1">JOAO BATISTA DE OLIVEIRA JUNIOR</text:span>, VARA DO TRABALHO 2ª DE NAZARE DA MATA, de 13/05/2025 a 11/06/2025, em razão de férias do(a) Juiz(a) Titular,.</text:p>
      <text:p text:style-name="Standard"/>
      <text:p text:style-name="Standard"><text:soft-page-break/></text:p>
      <text:p text:style-name="Standard"><text:span text:style-name="T1">LYVIA AGRA DE MIRANDA</text:span>, VARA UNICA DO TRABALHO DE BARREIROS, de 19/05/2025 a 30/05/2025, em razão de afastamento legal do (a) Juiz(a) Titular da referida Unidade Judiciári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4-29T15:04:49</dc:date>
    <meta:editing-cycles>2</meta:editing-cycles>
    <meta:editing-duration>PT0.029S</meta:editing-duration>
    <dc:title>PORTARIA GCR N. 106, 25 de abril de 2025</dc:title>
    <dc:subject>Designação de magistrados</dc:subject>
    <meta:creation-date>2025-04-29T15:04:49</meta:creation-date>
    <meta:document-statistic meta:table-count="0" meta:image-count="0" meta:object-count="0" meta:page-count="3" meta:paragraph-count="29" meta:word-count="637" meta:character-count="4023" meta:non-whitespace-character-count="341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