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86a53e" style:font-size-asian="9pt" style:font-size-complex="9pt"/>
    </style:style>
    <style:style style:name="P13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4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officeooo:paragraph-rsid="003ab0d1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4ddf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82dda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87f76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6d5da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773603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8537bf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8bcb71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8c2978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842ad" style:font-weight-asian="bold" style:font-weight-complex="bold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letter-spacing="-0.018cm"/>
    </style:style>
    <style:style style:name="T23" style:family="text">
      <style:text-properties fo:letter-spacing="-0.018cm" fo:font-weight="bold" style:font-weight-asian="bold" style:font-weight-complex="bold"/>
    </style:style>
    <style:style style:name="T24" style:family="text">
      <style:text-properties fo:letter-spacing="-0.018cm" fo:font-weight="bold" style:font-weight-asian="bold" style:font-name-complex="Verdana" style:font-weight-complex="bold"/>
    </style:style>
    <style:style style:name="T25" style:family="text">
      <style:text-properties fo:letter-spacing="-0.016cm"/>
    </style:style>
    <style:style style:name="T26" style:family="text">
      <style:text-properties fo:letter-spacing="-0.016cm" fo:font-weight="bold" officeooo:rsid="005842ad" style:font-weight-asian="bold" style:font-weight-complex="bold"/>
    </style:style>
    <style:style style:name="T27" style:family="text">
      <style:text-properties fo:letter-spacing="-0.016cm" fo:font-weight="bold" style:font-weight-asian="bold" style:font-name-complex="Verdana" style:font-weight-complex="bold"/>
    </style:style>
    <style:style style:name="T28" style:family="text">
      <style:text-properties fo:letter-spacing="-0.014cm"/>
    </style:style>
    <style:style style:name="T29" style:family="text">
      <style:text-properties fo:letter-spacing="-0.014cm" fo:font-weight="bold" style:font-weight-asian="bold" style:font-name-complex="Verdana" style:font-weight-complex="bold"/>
    </style:style>
    <style:style style:name="T30" style:family="text">
      <style:text-properties fo:letter-spacing="-0.012cm"/>
    </style:style>
    <style:style style:name="T31" style:family="text">
      <style:text-properties fo:letter-spacing="-0.012cm" fo:font-weight="bold" style:font-weight-asian="bold" style:font-name-complex="Verdana" style:font-weight-complex="bold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bold" style:font-weight-asian="bold" style:font-name-complex="Verdana" style:font-weight-complex="bold"/>
    </style:style>
    <style:style style:name="T34" style:family="text">
      <style:text-properties fo:letter-spacing="-0.004cm" fo:font-weight="bold" style:font-weight-asian="bold" style:font-weight-complex="bold"/>
    </style:style>
    <style:style style:name="T35" style:family="text">
      <style:text-properties fo:letter-spacing="-0.004cm" officeooo:rsid="005a3336"/>
    </style:style>
    <style:style style:name="T36" style:family="text">
      <style:text-properties fo:letter-spacing="-0.007cm"/>
    </style:style>
    <style:style style:name="T37" style:family="text">
      <style:text-properties fo:letter-spacing="-0.007cm" officeooo:rsid="005c6a35"/>
    </style:style>
    <style:style style:name="T38" style:family="text">
      <style:text-properties fo:letter-spacing="-0.007cm" officeooo:rsid="0086a53e"/>
    </style:style>
    <style:style style:name="T39" style:family="text">
      <style:text-properties fo:letter-spacing="-0.005cm"/>
    </style:style>
    <style:style style:name="T40" style:family="text">
      <style:text-properties fo:letter-spacing="0.046cm"/>
    </style:style>
    <style:style style:name="T41" style:family="text">
      <style:text-properties fo:letter-spacing="-0.002cm"/>
    </style:style>
    <style:style style:name="T42" style:family="text">
      <style:text-properties fo:letter-spacing="-0.011cm"/>
    </style:style>
    <style:style style:name="T43" style:family="text">
      <style:text-properties fo:letter-spacing="-0.009cm"/>
    </style:style>
    <style:style style:name="T44" style:family="text">
      <style:text-properties fo:letter-spacing="-0.009cm" officeooo:rsid="0044e229"/>
    </style:style>
    <style:style style:name="T45" style:family="text">
      <style:text-properties fo:letter-spacing="-0.009cm" officeooo:rsid="005c6a35"/>
    </style:style>
    <style:style style:name="T46" style:family="text">
      <style:text-properties fo:letter-spacing="-0.009cm" officeooo:rsid="00626e83"/>
    </style:style>
    <style:style style:name="T47" style:family="text">
      <style:text-properties fo:letter-spacing="-0.009cm" officeooo:rsid="0086a53e"/>
    </style:style>
    <style:style style:name="T48" style:family="text">
      <style:text-properties style:font-name="Arial1" fo:font-size="9pt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44e229"/>
    </style:style>
    <style:style style:name="T61" style:family="text">
      <style:text-properties officeooo:rsid="004af970"/>
    </style:style>
    <style:style style:name="T62" style:family="text">
      <style:text-properties officeooo:rsid="004cbf61"/>
    </style:style>
    <style:style style:name="T63" style:family="text">
      <style:text-properties officeooo:rsid="005179d5"/>
    </style:style>
    <style:style style:name="T64" style:family="text">
      <style:text-properties officeooo:rsid="0052fa24"/>
    </style:style>
    <style:style style:name="T65" style:family="text">
      <style:text-properties fo:font-weight="normal" officeooo:rsid="0052fa24" style:font-weight-asian="normal" style:font-weight-complex="normal"/>
    </style:style>
    <style:style style:name="T66" style:family="text">
      <style:text-properties officeooo:rsid="005c6a35"/>
    </style:style>
    <style:style style:name="T67" style:family="text">
      <style:text-properties officeooo:rsid="00626e83"/>
    </style:style>
    <style:style style:name="T68" style:family="text">
      <style:text-properties officeooo:rsid="006f43c9"/>
    </style:style>
    <style:style style:name="T69" style:family="text">
      <style:text-properties style:use-window-font-color="true" loext:opacity="0%" officeooo:rsid="00626e83"/>
    </style:style>
    <style:style style:name="T70" style:family="text">
      <style:text-properties style:use-window-font-color="true" loext:opacity="0%" officeooo:rsid="0071323b"/>
    </style:style>
    <style:style style:name="T71" style:family="text">
      <style:text-properties style:use-window-font-color="true" loext:opacity="0%" officeooo:rsid="007245ff"/>
    </style:style>
    <style:style style:name="T72" style:family="text">
      <style:text-properties style:use-window-font-color="true" loext:opacity="0%" officeooo:rsid="008537bf"/>
    </style:style>
    <style:style style:name="T73" style:family="text">
      <style:text-properties officeooo:rsid="0072886a"/>
    </style:style>
    <style:style style:name="T74" style:family="text">
      <style:text-properties officeooo:rsid="0076d5da"/>
    </style:style>
    <style:style style:name="T75" style:family="text">
      <style:text-properties officeooo:rsid="0078c6f6"/>
    </style:style>
    <style:style style:name="T76" style:family="text">
      <style:text-properties officeooo:rsid="007a97bd"/>
    </style:style>
    <style:style style:name="T77" style:family="text">
      <style:text-properties officeooo:rsid="007b020e"/>
    </style:style>
    <style:style style:name="T78" style:family="text">
      <style:text-properties style:text-underline-style="none" fo:font-weight="bold" style:font-weight-asian="bold" style:font-weight-complex="bold"/>
    </style:style>
    <style:style style:name="T79" style:family="text">
      <style:text-properties officeooo:rsid="007ed44d"/>
    </style:style>
    <style:style style:name="T80" style:family="text">
      <style:text-properties officeooo:rsid="00842a4d"/>
    </style:style>
    <style:style style:name="T81" style:family="text">
      <style:text-properties officeooo:rsid="008537bf"/>
    </style:style>
    <style:style style:name="T82" style:family="text">
      <style:text-properties officeooo:rsid="0086a53e"/>
    </style:style>
    <style:style style:name="T83" style:family="text">
      <style:text-properties officeooo:rsid="0089cf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7">PORTARIA DA CORREGEDORIA TRT6 GCR Nº </text:span><text:span text:style-name="T9">10</text:span><text:span text:style-name="T10">5</text:span><text:span text:style-name="T7">/202</text:span><text:span text:style-name="T8">6</text:span></text:p>
      <text:p text:style-name="P20" loext:marker-style-name="T7"><text:span text:style-name="T7">(PROAD Nº </text:span><text:span text:style-name="T9">11766</text:span><text:span text:style-name="T7">/202</text:span><text:span text:style-name="T8">6</text:span><text:span text:style-name="T7">)</text:span></text:p>
      <text:p text:style-name="P20" loext:marker-style-name="T7"><text:span text:style-name="T78"><text:s text:c="99"/></text:span><text:span text:style-name="T19">Concede</text:span><text:span text:style-name="T23"> </text:span><text:span text:style-name="T19">diárias </text:span><text:span text:style-name="T20"><text:s/>e adicional de</text:span></text:p>
      <text:p text:style-name="P20" loext:marker-style-name="T7"><text:span text:style-name="T20"><text:s text:c="95"/>deslocamento</text:span><text:span text:style-name="T26"> </text:span><text:span text:style-name="T19">à Magistrado.</text:span></text:p>
      <text:p text:style-name="P15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8">,</text:span><text:span text:style-name="T51"> </text:span><text:span text:style-name="T48">no</text:span><text:span text:style-name="T51"> </text:span><text:span text:style-name="T48">uso</text:span><text:span text:style-name="T51"> </text:span><text:span text:style-name="T48">de</text:span><text:span text:style-name="T49"> </text:span><text:span text:style-name="T48">suas</text:span><text:span text:style-name="T59"> </text:span><text:span text:style-name="T48">atribuições</text:span><text:span text:style-name="T51"> </text:span><text:span text:style-name="T48">legais e regimentais, e de acordo com os ATOS TRT GP nºs 425/2013, 376/2019, 103/2023 e 362/2024,</text:span></text:p>
      <text:p text:style-name="P6"><text:s text:c="54"/><text:span text:style-name="T32"><text:s text:c="3"/></text:span><text:span text:style-name="T34">RESOLVE:</text:span></text:p>
      <text:p text:style-name="P13"><text:s text:c="56"/></text:p>
      <text:p text:style-name="P12"><text:span text:style-name="T18"><text:s text:c="51"/>CONCEDER,</text:span><text:span text:style-name="T40"> </text:span>ao<text:span text:style-name="T41"> </text:span>Exmo.<text:span text:style-name="T39"> </text:span>Juiz<text:span text:style-name="T32"> </text:span>do<text:span text:style-name="T41"> </text:span>Trabalho<text:span text:style-name="T39"> </text:span>Substituto<text:span text:style-name="T41"> </text:span>deste TRT da Sexta Região, <text:span text:style-name="T19">ALLAN TORRES BELFORT SANTOS</text:span><text:span text:style-name="T18">,</text:span> designado para exercer funções jurisdicionais na Vara Única do Trabalho de Salgueiro – PE, <text:span text:style-name="T79">0</text:span><text:span text:style-name="T80">6</text:span><text:span text:style-name="T79"> </text:span><text:span text:style-name="T66">(</text:span><text:span text:style-name="T81">s</text:span><text:span text:style-name="T79">e</text:span><text:span text:style-name="T81">is</text:span>) diárias <text:span text:style-name="T68">integrais</text:span> referentes aos pernoites para os dias <text:span text:style-name="T81">15</text:span><text:span text:style-name="T74">,</text:span><text:span text:style-name="T81">16,17,29 e 30 de junho de 2026, bem assim, o dia</text:span><text:span text:style-name="T70"> </text:span><text:span text:style-name="T72">1º</text:span><text:span text:style-name="T67"> de </text:span><text:span text:style-name="T81">julho</text:span><text:span text:style-name="T63"> de 202</text:span><text:span text:style-name="T66">6</text:span>, mais <text:span text:style-name="T62">0</text:span><text:span text:style-name="T81">2</text:span>(<text:span text:style-name="T81">duas</text:span>) meias diárias referentes aos retornos nos dias <text:span text:style-name="T69">1</text:span><text:span text:style-name="T72">8</text:span><text:span text:style-name="T71"> </text:span><text:span text:style-name="T70">de </text:span><text:span text:style-name="T72">junho</text:span><text:span text:style-name="T70"> de 2026 </text:span><text:span text:style-name="T72">e 02 de julho de 2026</text:span><text:span text:style-name="T64">,</text:span><text:span text:style-name="T12"> </text:span><text:span text:style-name="T13">além de </text:span><text:span text:style-name="T17">1</text:span><text:span text:style-name="T15">(</text:span><text:span text:style-name="T17">um</text:span><text:span text:style-name="T15">)</text:span><text:span text:style-name="T14"> </text:span><text:span text:style-name="T11"><text:s/>adicion</text:span><text:span text:style-name="T17">al</text:span><text:span text:style-name="T11"> de</text:span><text:span text:style-name="T65"> </text:span><text:span text:style-name="T11">deslocamento,</text:span> como abaixo especificado, com fundamento nos artigos 2°, inciso<text:span text:style-name="T41"> </text:span>“I<text:span text:style-name="T61">I</text:span>”, alíneas “<text:span text:style-name="T61">b” e</text:span> “c”, <text:span text:style-name="T66">3º</text:span> e art. 8º do ATO TRT-GP n° 425/2013, conforme solicitação do magistrado, atendendo à designação objeto da Portaria TRT6-GCR nº <text:span text:style-name="T67">0</text:span><text:span text:style-name="T81">93</text:span>/202<text:span text:style-name="T67">6 </text:span><text:span text:style-name="T68">e </text:span><text:span text:style-name="T73">considerações constantes no </text:span><text:span text:style-name="T68">despacho de fls.36(DOC.12) </text:span><text:span text:style-name="T73">do PROAD 4540/202</text:span><text:span text:style-name="T74">6, </text:span><text:span text:style-name="T81">assim como o constante na Portaria GCR N.º 99/2026</text:span><text:span text:style-name="T68">.</text:span><text:span text:style-name="T81">Assim,i</text:span><text:span text:style-name="T75">ndefere-se de momento </text:span><text:span text:style-name="T76">o pedido </text:span><text:span text:style-name="T77">da diária requerida na forma da Resolução Conjunta do CNJ-CNMP nº 14/2026, </text:span><text:span text:style-name="T83">mantida </text:span><text:span text:style-name="T77">a forma vigente, contida na Resolução Administrativa TRT6 nº 9/2025, </text:span><text:span text:style-name="T81">além </text:span><text:span text:style-name="T82">das diárias, passagens aéreas e concernentes para os dias 22 e 23/06/2026, por força </text:span><text:span text:style-name="T83">d</text:span><text:span text:style-name="T82">a autorização </text:span><text:span text:style-name="T81">Portaria GCR N.º 99/2026</text:span><text:span text:style-name="T82"> </text:span><text:span text:style-name="T77">.</text:span></text:p>
      <text:p text:style-name="P11"/>
      <text:p text:style-name="P10">As<text:span text:style-name="T28"> </text:span>diárias<text:span text:style-name="T30"> </text:span>referem-se<text:span text:style-name="T28"> </text:span>ao<text:span text:style-name="T28"> </text:span>seguinte<text:span text:style-name="T42"> </text:span><text:span text:style-name="T32">período:</text:span></text:p>
      <text:p text:style-name="P4"><text:span text:style-name="T60">1.</text:span>Ida<text:span text:style-name="T43"> </text:span>no<text:span text:style-name="T43"> </text:span>dia<text:span text:style-name="T43"> </text:span><text:span text:style-name="T47">15/06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6"> </text:span><text:span text:style-name="T38">18/06</text:span><text:span text:style-name="T37">/2026</text:span><text:span text:style-name="T42"> </text:span>–<text:span text:style-name="T42"> </text:span>Vara<text:span text:style-name="T42"> </text:span>Única<text:span text:style-name="T30"> </text:span>do<text:span text:style-name="T43"> </text:span>Trabalho<text:span text:style-name="T42"> </text:span>de<text:span text:style-name="T36"> </text:span>Salgueiro<text:span text:style-name="T42"> </text:span>–<text:span text:style-name="T43"> PE;</text:span></text:p>
      <text:p text:style-name="P4"><text:span text:style-name="T44">2.</text:span>Ida<text:span text:style-name="T43"> </text:span>no<text:span text:style-name="T43"> </text:span>dia<text:span text:style-name="T43"> </text:span><text:span text:style-name="T47">29/06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6"> </text:span><text:span text:style-name="T38">02/07</text:span><text:span text:style-name="T37">/2026</text:span><text:span text:style-name="T42"> </text:span>–<text:span text:style-name="T42"> </text:span>Vara<text:span text:style-name="T42"> </text:span>Única<text:span text:style-name="T30"> </text:span>do<text:span text:style-name="T43"> </text:span>Trabalho<text:span text:style-name="T42"> </text:span>de<text:span text:style-name="T36"> </text:span>Salgueiro<text:span text:style-name="T42"> </text:span>–<text:span text:style-name="T43"> PE</text:span><text:span text:style-name="T46">.</text:span></text:p>
      <text:p text:style-name="P3"><text:span text:style-name="T43"/></text:p>
      <text:p text:style-name="P7"/>
      <text:p text:style-name="P2"><text:s text:c="59"/>O<text:span text:style-name="T28"> </text:span>Magistrado<text:span text:style-name="T42"> </text:span>informa<text:span text:style-name="T28"> </text:span>que<text:span text:style-name="T30"> </text:span>o<text:span text:style-name="T30"> </text:span>deslocamento<text:span text:style-name="T42"> </text:span>se<text:span text:style-name="T42"> </text:span>dará <text:span text:style-name="T35">por via aérea</text:span><text:span text:style-name="T32">.</text:span></text:p>
      <text:p text:style-name="P8">Dê-s<text:span text:style-name="T60">e</text:span><text:span text:style-name="T22"> </text:span>ciência<text:span text:style-name="T25"> </text:span>e<text:span text:style-name="T28"> </text:span>cumpra-<text:span text:style-name="T43">se.</text:span></text:p>
      <text:p text:style-name="P7"><text:s text:c="68"/></text:p>
      <text:p text:style-name="P9">Recife<text:span text:style-name="T28"> </text:span>-<text:span text:style-name="T28"> </text:span>PE,<text:span text:style-name="T42"> </text:span>data<text:span text:style-name="T42"> </text:span>conforme<text:span text:style-name="T28"> </text:span>assinatura<text:span text:style-name="T42"> </text:span><text:span text:style-name="T32">eletrônica.</text:span></text:p>
      <text:p text:style-name="P6"/>
      <text:p text:style-name="P14">Paulo Alcântara</text:p>
      <text:p text:style-name="P5"><text:span text:style-name="T21">Desembargador</text:span><text:span text:style-name="T24"> </text:span><text:span text:style-name="T21">Corregedor</text:span><text:span text:style-name="T27"> </text:span><text:span text:style-name="T21">Regional</text:span><text:span text:style-name="T24"> </text:span><text:span text:style-name="T21">do</text:span><text:span text:style-name="T29"> </text:span><text:span text:style-name="T21">TRT</text:span><text:span text:style-name="T27"> </text:span><text:span text:style-name="T21">da</text:span><text:span text:style-name="T31"> </text:span><text:span text:style-name="T21">Sexta</text:span><text:span text:style-name="T29"> </text:span><text:span text:style-name="T33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6-03T15:08:39.866000000</dc:date>
    <meta:print-date>2025-03-26T11:07:19.114000000</meta:print-date>
    <meta:editing-cycles>54</meta:editing-cycles>
    <meta:editing-duration>PT6H20M5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339" meta:character-count="2769" meta:non-whitespace-character-count="1797"/>
    <meta:user-defined meta:name="Company">TRT6</meta:user-defined>
    <meta:user-defined meta:name="Operator">TRT6</meta:user-defined>
  </office:meta>
</office:document-meta>
</file>