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03, 3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Cessar o efeito da Portaria, abaixo mencionada:</text:p>
      <text:p text:style-name="Standard"/>
      <text:p text:style-name="Standard"/>
      <text:p text:style-name="P1">Portaria GCR N. 76/2026, a partir de 02/06/2026, no que concerne à designação da Exma. Juíza do Trabalho EVELLYNE FERRAZ CORREIA, para atuar no CENTRO JUDICIARIO DE CONCILIACAO DO 1º GR JABOATAO, de 26/04/2026 a 15/06/2026;</text:p>
      <text:p text:style-name="Standard"/>
      <text:p text:style-name="Standard"/>
      <text:p text:style-name="P1">2 - Designar a Exma. Juíza do Trabalho Substituta, abaixo mencionada, para atuar na unidade e datas indicadas:</text:p>
      <text:p text:style-name="Standard"/>
      <text:p text:style-name="Standard"/>
      <text:p text:style-name="Standard"><text:span text:style-name="T1">GERMANA CAMAROTTI TAVARES</text:span>, CENTRO JUDICIARIO DE CONCILIACAO DO 1º GR JABOATAO, de 02/06/2026 a 15/06/2026,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03T09:34:27</dc:date>
    <meta:editing-cycles>2</meta:editing-cycles>
    <meta:editing-duration>PT0.024S</meta:editing-duration>
    <dc:title>PORTARIA GCR N. 103, 3 de junho de 2026</dc:title>
    <dc:subject>Designação de magistrados</dc:subject>
    <meta:creation-date>2026-06-03T09:34:27</meta:creation-date>
    <meta:document-statistic meta:table-count="0" meta:image-count="0" meta:object-count="0" meta:page-count="1" meta:paragraph-count="12" meta:word-count="168" meta:character-count="1075" meta:non-whitespace-character-count="91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