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102, 2 de junh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101/2026, no que concerne à designação da Exma. Juíza do Trabalho Substituta GERMANA CAMAROTTI TAVARES, para atuar no CENTRO JUDICIARIO DE CONCILIACAO DO 1º GR JABOATAO, de 02/06/2026 a 15/06/2026.</text:p>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6-02T12:14:04</dc:date>
    <meta:editing-cycles>2</meta:editing-cycles>
    <meta:editing-duration>PT0.020S</meta:editing-duration>
    <dc:title>PORTARIA GCR N. 102, 2 de junho de 2026</dc:title>
    <dc:subject>Designação de magistrados</dc:subject>
    <meta:creation-date>2026-06-02T12:14:04</meta:creation-date>
    <meta:document-statistic meta:table-count="0" meta:image-count="0" meta:object-count="0" meta:page-count="1" meta:paragraph-count="9" meta:word-count="117" meta:character-count="725" meta:non-whitespace-character-count="61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