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01, 2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text:span text:style-name="T1">R E S O L V E:</text:span></text:p>
      <text:p text:style-name="Standard"/>
      <text:p text:style-name="Standard"><text:span text:style-name="T1">1 - Tornar sem efeito a Portaria GCR N. 54/2026, no que concerne à designação da Exma. Juíza do Trabalho Substituta PATRICIA FRANCO TRAJANO, para atuar na VARA DO TRABALHO 14ª DO RECIFE, no dia 10/06/2026.</text:span></text:p>
      <text:p text:style-name="Standard"/>
      <text:p text:style-name="P1">2 - Tornar sem efeito a Portaria GCR N. 73/2026, no que concerne à designação da Exma. Juíza do Trabalho Substituta PATRICIA FRANCO TRAJANO, para atuar na VARA DO TRABALHO 2ª DO RECIFE, no dia 18/06/2026.</text:p>
      <text:p text:style-name="Standard"/>
      <text:p text:style-name="P1">3 - Tornar sem efeito a Portaria GCR N. 75/2026, no que concerne à designação da Exma. Juíza do Trabalho Substituta PATRICIA FRANCO TRAJANO, para atuar na VARA DO TRABALHO 2ª DO RECIFE, no dia 11/06/2026.</text:p>
      <text:p text:style-name="Standard"/>
      <text:p text:style-name="P1">4 - Tornar sem efeito a Portaria GCR N. 73/2026, no que concerne à designação da Exma. Juíza do Trabalho Substituta PATRICIA FRANCO TRAJANO, para atuar na VARA DO TRABALHO 2ª DO RECIFE, no dia 12/06/2026.</text:p>
      <text:p text:style-name="Standard"/>
      <text:p text:style-name="P1">5 - Cessar o efeito da Portaria, abaixo mencionada:</text:p>
      <text:p text:style-name="Standard"/>
      <text:p text:style-name="Standard"/>
      <text:p text:style-name="P1">Portaria GCR N. 73/2026, a partir de 06/06/2026, no que concerne à designação do Exmo. Juiz do Trabalho Substituto CARLOS ANTONIO NOBREGA FILHO, para substituir na VARA DO TRABALHO DE SALGUEIRO, de 26/05/2026 a 11/06/2026;</text:p>
      <text:p text:style-name="Standard"/>
      <text:p text:style-name="Standard"/>
      <text:p text:style-name="P1">6 - Designar os Exmos. Juízes do Trabalho Substitutos, abaixo mencionados, para atuar nas unidades e datas indicadas:</text:p>
      <text:p text:style-name="Standard"/>
      <text:p text:style-name="Standard"/>
      <text:p text:style-name="P1">GERMANA CAMAROTTI TAVARES, CENTRO JUDICIARIO DE CONCILIACAO DO 1º GR JABOATAO, de 02/06/2026 a 15/06/2026, atuação no CEJUSC, sem prejuízo de designação anterior.</text:p>
      <text:p text:style-name="Standard"/>
      <text:p text:style-name="Standard"/>
      <text:p text:style-name="P1">PATRICIA FRANCO TRAJANO, VARA DO TRABALHO 1ª DO JABOATAO DOS GUARARAPES, de 08/06/2026 a 19/06/2026, em razão de vacância do zoneamento,.</text:p>
      <text:p text:style-name="Standard"/>
      <text:p text:style-name="Standard"/>
      <text:p text:style-name="Standard"><text:span text:style-name="T1">ANA CATARINA MAGALHAES DE ANDRADE SA LEITAO</text:span>, VARA DO TRABALHO 2ª DE GOIANA, no dia 08/06/2026, em razão de afastamento legal do (a) Juiz(a) Titular da referida <text:soft-page-break/>Unidade Judiciária Em caráter excepcional, fica autorizada a realização na modalidade remota, sem prejuízo de designação anterior.</text:p>
      <text:p text:style-name="Standard"/>
      <text:p text:style-name="Standard"/>
      <text:p text:style-name="Standard"><text:span text:style-name="T1">CARLOS ANTONIO NOBREGA FILHO</text:span>, VARA DO TRABALHO 14ª DO RECIFE, no dia 10/06/2026, em razão de convocação do(a) Juiz(a) Titular para a 2ª Instância desta E. Corte.</text:p>
      <text:p text:style-name="Standard"/>
      <text:p text:style-name="Standard"/>
      <text:p text:style-name="Standard"><text:span text:style-name="T1">CARLOS ANTONIO NOBREGA FILHO</text:span>, VARA DO TRABALHO 2ª DO RECIFE, de 11/06/2026 a 12/06/2026, em razão de convocação do(a) Juiz(a) Titular para a 2ª Instância desta E. Corte.</text:p>
      <text:p text:style-name="Standard"/>
      <text:p text:style-name="Standard"/>
      <text:p text:style-name="Standard"><text:span text:style-name="T1">EDGAR GURJAO WANDERLEY NETO</text:span>, VARA DO TRABALHO 2ª DE GOIANA, no dia 15/06/2026,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text:span text:style-name="T1">VALTER HUGO DA NOBREGA ARAUJO</text:span>, VARA DO TRABALHO 2ª DE GOIANA, no dia 17/06/2026, em razão de afastamento legal do (a) Juiz(a) Titular da referida Unidade Judiciária, sem prejuízo de designação anterior.</text:p>
      <text:p text:style-name="Standard"/>
      <text:p text:style-name="Standard"/>
      <text:p text:style-name="Standard"><text:span text:style-name="T1">SERGIO PAULO DE ANDRADE LIMA</text:span>, VARA DO TRABALHO 2ª DO RECIFE, no dia 18/06/2026, em razão de convocação do(a) Juiz(a) Titular para a 2ª Instância desta E. Corte, sem prejuízo de designação anterior.</text:p>
      <text:p text:style-name="Standard"/>
      <text:p text:style-name="Standard"/>
      <text:p text:style-name="Standard"><text:span text:style-name="T1">SUELLEN SAMPAIO DE ANDRADE COELHO</text:span>, VARA DO TRABALHO 2ª DE GOIANA, no dia 29/06/2026,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text:span text:style-name="T1">CARLOS ANTONIO NOBREGA FILHO, VARA DO TRABALHO 1ª DO JABOATAO DOS GUARARAPES, no dia 30/06/2026, em razão de vacância do zoneamento,.</text:span></text:p>
      <text:p text:style-name="Standard"/>
      <text:p text:style-name="Standard"/>
      <text:p text:style-name="Standard"><text:span text:style-name="T1">CARLOS ANTONIO NOBREGA FILHO</text:span>, VARA DO TRABALHO 2ª DE GOIANA, no dia 01/07/2026, em razão de afastamento legal do (a) Juiz(a) Titular da referida Unidade Judiciária.</text:p>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P2">PAULO ALCÂNTARA</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6-02T11:32:46.903000000</dc:date>
    <meta:editing-cycles>3</meta:editing-cycles>
    <meta:editing-duration>PT1M18S</meta:editing-duration>
    <dc:title>PORTARIA GCR N. 101, 2 de junho de 2026</dc:title>
    <dc:subject>Designação de magistrados</dc:subject>
    <meta:creation-date>2026-06-02T11:31:25</meta:creation-date>
    <meta:document-statistic meta:table-count="0" meta:image-count="0" meta:object-count="0" meta:page-count="2" meta:paragraph-count="26" meta:word-count="622" meta:character-count="3864" meta:non-whitespace-character-count="326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