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1, 22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LIDIA ALMEIDA PINHEIRO TELES</text:span>, VARA DO TRABALHO 9ª DO RECIFE, no dia 23/04/2025, em razão de afastamento legal do (a) Juiz(a) Titular da referida Unidade Judiciária (observado o rodízio de designação dos Juízes(as) em auxílio fixo), sem prejuízo de designação anterior.</text:p>
      <text:p text:style-name="Standard"/>
      <text:p text:style-name="Standard"/>
      <text:p text:style-name="Standard"><text:span text:style-name="T1">CARLOS ANTONIO NOBREGA FILHO</text:span>, VARA DO TRABALHO 9ª DO RECIFE, no dia 24/04/2025, em razão de afastamento legal do (a) Juiz(a) Titular da referida Unidade Judiciária, sem prejuízo de designação anterior.</text:p>
      <text:p text:style-name="Standard"/>
      <text:p text:style-name="Standard"/>
      <text:p text:style-name="Standard"><text:span text:style-name="T1">ROBERTA VANCE HARROP</text:span>, VARA DO TRABALHO 9ª DO RECIFE, no dia 25/04/2025, em razão de afastamento legal do (a) Juiz(a) Titular da referida Unidade Judiciária (observado o rodízio de designação dos Juízes(as) em auxílio fixo), sem prejuízo de designação anterior.</text:p>
      <text:p text:style-name="Standard"/>
      <text:p text:style-name="Standard"/>
      <text:p text:style-name="Standard"><text:span text:style-name="T1">PATRICIA FRANCO TRAJANO</text:span>, VARA DO TRABALHO 9ª DO RECIFE, no dia 30/04/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22T13:46:30</dc:date>
    <meta:editing-cycles>2</meta:editing-cycles>
    <meta:editing-duration>PT0.020S</meta:editing-duration>
    <dc:title>PORTARIA GCR N. 101, 22 de abril de 2025</dc:title>
    <dc:subject>Designação de magistrados</dc:subject>
    <meta:creation-date>2025-04-22T13:46:30</meta:creation-date>
    <meta:document-statistic meta:table-count="0" meta:image-count="0" meta:object-count="0" meta:page-count="1" meta:paragraph-count="13" meta:word-count="238" meta:character-count="1529" meta:non-whitespace-character-count="130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