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o_5f_Centralizado">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PORTARIA GCR N. 100, 2 de junho de 2026</text:p>
      <text:p text:style-name="Standard"/>
      <text:p text:style-name="Standard"/>
      <text:p text:style-name="Standard"/>
      <text:p text:style-name="Standard">O DESEMBARGADOR CORREGEDOR DO TRIBUNAL REGIONAL DO TRABALHO DA SEXTA REGIÃO, no uso de suas atribuições legais, regimentais e regulamentares,</text:p>
      <text:p text:style-name="Standard"/>
      <text:p text:style-name="Standard"/>
      <text:p text:style-name="Standard">CONSIDERANDO o disposto no art. 93, II, da Constituição Federal, nos arts. 80, §§ 1º e 2º, e 86 da Lei Complementar nº 35/1979 — Lei Orgânica da Magistratura Nacional —, bem como na Resolução Administrativa TRT6 nº 12/2017, quanto à promoção de magistrados no âmbito da carreira;</text:p>
      <text:p text:style-name="Standard"/>
      <text:p text:style-name="Standard"/>
      <text:p text:style-name="Standard">CONSIDERANDO o ATO TRT6-GP nº 128/2026, por meio do qual a Exma. Juíza do Trabalho Evellyne Ferraz Correia foi promovida, pelo critério de antiguidade, para a titularidade da Vara do Trabalho de Salgueiro/PE, com efeitos a partir da publicação;</text:p>
      <text:p text:style-name="Standard"/>
      <text:p text:style-name="Standard"/>
      <text:p text:style-name="Standard">CONSIDERANDO que a publicação do referido ato ocorreu no Diário Eletrônico da Justiça do Trabalho disponibilizado em 1º de junho de 2026;</text:p>
      <text:p text:style-name="Standard"/>
      <text:p text:style-name="Standard"/>
      <text:p text:style-name="Standard">CONSIDERANDO o requerimento formulado pela Exma. Juíza do Trabalho Evellyne Ferraz Correia, por meio eletrônico, no qual informa a existência de pauta de audiências previamente designada perante a 1ª Vara do Trabalho de Jaboatão dos Guararapes e solicita autorização para sua realização, bem como para atuação telepresencial, em caráter excepcional, até o dia 05 de junho de 2026;</text:p>
      <text:p text:style-name="Standard"/>
      <text:p text:style-name="Standard"/>
      <text:p text:style-name="Standard">CONSIDERANDO que a promoção da magistrada importa alteração de sua vinculação jurisdicional ordinária, passando a responder pela Vara do Trabalho de Salgueiro/PE, sem prejuízo da adoção de providências administrativas transitórias indispensáveis à continuidade da prestação jurisdicional;</text:p>
      <text:p text:style-name="Standard"/>
      <text:p text:style-name="Standard"/>
      <text:p text:style-name="Standard">CONSIDERANDO que a situação apresenta natureza excepcional e transitória, decorrente da imediata assunção de nova titularidade em unidade jurisdicional situada em município diverso e distante da Região Metropolitana do Recife, demandando providências práticas de deslocamento, instalação e organização funcional;</text:p>
      <text:p text:style-name="Standard"/>
      <text:p text:style-name="Standard"/>
      <text:p text:style-name="Standard">CONSIDERANDO os princípios da eficiência administrativa, da continuidade do serviço público, da razoabilidade, da proporcionalidade e da duração razoável do processo, previstos nos arts. 37, caput, e 5º, LXXVIII, da Constituição Federal;</text:p>
      <text:p text:style-name="Standard"/>
      <text:p text:style-name="Standard"/>
      <text:p text:style-name="Standard">CONSIDERANDO que o art. 765 da Consolidação das Leis do Trabalho confere aos Juízos e Tribunais do Trabalho ampla liberdade na direção do processo, cabendo-lhes velar pelo andamento célere das causas;</text:p>
      <text:p text:style-name="Standard"><text:soft-page-break/></text:p>
      <text:p text:style-name="Standard"/>
      <text:p text:style-name="Standard">CONSIDERANDO que o art. 794 da Consolidação das Leis do Trabalho consagra, no processo do trabalho, a necessidade de demonstração de efetivo prejuízo para a declaração de nulidade;</text:p>
      <text:p text:style-name="Standard"/>
      <text:p text:style-name="Standard"/>
      <text:p text:style-name="Standard">CONSIDERANDO que os atos normativos desta Corregedoria Regional que disciplinam a designação, substituição e atuação de magistrados orientam-se pelo interesse público, pela necessidade do serviço e pela preservação da regularidade da prestação jurisdicional;</text:p>
      <text:p text:style-name="Standard"/>
      <text:p text:style-name="Standard"/>
      <text:p text:style-name="Standard">CONSIDERANDO que a atuação excepcional ora autorizada não implica manutenção ordinária da magistrada na jurisdição anterior, nem afasta sua vinculação à Vara do Trabalho de Salgueiro/PE, decorrente do ato de promoção;</text:p>
      <text:p text:style-name="Standard"/>
      <text:p text:style-name="Standard"/>
      <text:p text:style-name="Standard">CONSIDERANDO, por fim, a conveniência administrativa de evitar redesignações desnecessárias de audiências previamente pautadas, bem como de prevenir prejuízo às partes, advogados, testemunhas e à regularidade dos serviços da unidade jurisdicional;</text:p>
      <text:p text:style-name="Standard"/>
      <text:p text:style-name="Standard"/>
      <text:p text:style-name="Standard">RESOLVE:</text:p>
      <text:p text:style-name="Standard"/>
      <text:p text:style-name="Standard"/>
      <text:p text:style-name="Standard">Art. 1º Autorizar, em caráter excepcional, transitório e exclusivamente para fins de conclusão da pauta previamente designada, a atuação da Exma. Juíza do Trabalho Evellyne Ferraz Correia perante a 1ª Vara do Trabalho de Jaboatão dos Guararapes.</text:p>
      <text:p text:style-name="Standard"/>
      <text:p text:style-name="Standard"/>
      <text:p text:style-name="Standard">§ 1º A autorização prevista no caput limita-se à pauta de audiências já anteriormente designada e vinculada à atuação da magistrada, não importando manutenção ordinária de jurisdição perante a 1ª Vara do Trabalho de Jaboatão dos Guararapes.</text:p>
      <text:p text:style-name="Standard"/>
      <text:p text:style-name="Standard"/>
      <text:p text:style-name="Standard">§ 2º Eventuais atos estritamente necessários à conclusão da pauta referida no caput poderão ser praticados pela magistrada, desde que vinculados às audiências realizadas e sem prejuízo da jurisdição ordinária decorrente de sua promoção.</text:p>
      <text:p text:style-name="Standard"/>
      <text:p text:style-name="Standard"/>
      <text:p text:style-name="Standard">Art. 2º Autorizar, em caráter excepcional, transitório e improrrogável, salvo nova deliberação expressa da Corregedoria Regional, a atuação telepresencial da Exma. Juíza do Trabalho Evellyne Ferraz Correia até o dia 05 de junho de 2026.</text:p>
      <text:p text:style-name="Standard"/>
      <text:p text:style-name="Standard"/>
      <text:p text:style-name="Standard">§ 1º A autorização de que trata o caput decorre exclusivamente da situação transitória ocasionada pela recente promoção da magistrada para a titularidade da Vara do Trabalho de Salgueiro/PE, bem como da necessidade de adoção das providências de deslocamento, instalação e organização funcional na nova jurisdição.</text:p>
      <text:p text:style-name="Standard"/>
      <text:p text:style-name="Standard"/>
      <text:p text:style-name="Standard"/>
      <text:p text:style-name="Standard"/>
      <text:p text:style-name="Standard"><text:soft-page-break/>§ 2º A atuação telepresencial ora autorizada não constitui regime permanente de teletrabalho, não afasta a vinculação da magistrada à Vara do Trabalho de Salgueiro/PE e não dispensa o cumprimento das atividades jurisdicionais e administrativas inerentes à nova titularidade.</text:p>
      <text:p text:style-name="Standard"/>
      <text:p text:style-name="Standard"/>
      <text:p text:style-name="Standard">Art. 3º A presente autorização não constitui precedente para manutenção de atuação remota ou para permanência em unidade diversa daquela correspondente à titularidade da magistrada, devendo ser interpretada de forma restritiva, em razão da excepcionalidade do caso concreto.</text:p>
      <text:p text:style-name="Standard"/>
      <text:p text:style-name="Standard"/>
      <text:p text:style-name="Standard">Art. 4º Encerrado o prazo previsto no art. 2º, a magistrada deverá observar integralmente a vinculação funcional e jurisdicional decorrente de sua promoção para a Vara do Trabalho de Salgueiro/PE, ressalvada eventual deliberação superveniente da Administração ou da Corregedoria Regional.</text:p>
      <text:p text:style-name="Standard"/>
      <text:p text:style-name="Standard"/>
      <text:p text:style-name="Standard">Art. 5º Dê-se ciência à Exma. Juíza do Trabalho Evellyne Ferraz Correia, à 1ª Vara do Trabalho de Jaboatão dos Guararapes, à Vara do Trabalho de Salgueiro/PE, à Divisão de Atendimento a Magistradas e Magistrados e às demais unidades administrativas competentes para os registros necessários.</text:p>
      <text:p text:style-name="Standard"/>
      <text:p text:style-name="Standard"/>
      <text:p text:style-name="Standard">Art. 6º Esta Portaria entra em vigor na data de sua publicação.</text:p>
      <text:p text:style-name="Standard"/>
      <text:p text:style-name="Standard"/>
      <text:p text:style-name="Standard">Publique-se.</text:p>
      <text:p text:style-name="Standard"/>
      <text:p text:style-name="Standard">Cumpra-se.</text:p>
      <text:p text:style-name="Standard"/>
      <text:p text:style-name="Standard">Recife, Data conforme assinatura eletrônica</text:p>
      <text:p text:style-name="Standard"/>
      <text:p text:style-name="Standard"/>
      <text:p text:style-name="P1">PAULO ALCÂNTARA</text:p>
      <text:p text:style-name="Standard"/>
      <text:p text:style-name="Standard"/>
      <text:p text:style-name="P1">Desembargador Corregedor do Tribunal Regional do Trabalho da 6ª Região</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6-02T11:28:52.450000000</dc:date>
    <meta:editing-cycles>3</meta:editing-cycles>
    <meta:editing-duration>PT1M25S</meta:editing-duration>
    <dc:title>PORTARIA GCR N. 100, 2 de junho de 2026</dc:title>
    <dc:subject>Ato Administrativo</dc:subject>
    <meta:creation-date>2026-06-02T11:27:24</meta:creation-date>
    <meta:document-statistic meta:table-count="0" meta:image-count="0" meta:object-count="0" meta:page-count="3" meta:paragraph-count="30" meta:word-count="839" meta:character-count="5777" meta:non-whitespace-character-count="496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