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00, 22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HANTONY CASSIO FERREIRA DA COSTA</text:span>, VARA DO TRABALHO 1ª DO RECIFE, no dia 25/04/2025, em razão de afastamento legal do (a) Juiz(a) Titular da referida Unidade Judiciária.</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4-22T13:47:53</dc:date>
    <meta:editing-cycles>2</meta:editing-cycles>
    <meta:editing-duration>PT0.021S</meta:editing-duration>
    <dc:title>PORTARIA GCR N. 100, 22 de abril de 2025</dc:title>
    <dc:subject>Designação de magistrados</dc:subject>
    <meta:creation-date>2025-04-22T13:47:53</meta:creation-date>
    <meta:document-statistic meta:table-count="0" meta:image-count="0" meta:object-count="0" meta:page-count="1" meta:paragraph-count="10" meta:word-count="123" meta:character-count="765" meta:non-whitespace-character-count="65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