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035cm" fo:margin-top="0.131cm" fo:margin-bottom="0cm" style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03cm" fo:margin-right="0.048cm" fo:margin-top="0.416cm" fo:margin-bottom="0cm" style:contextual-spacing="false" fo:line-height="95%" fo:text-align="justify" style:justify-single-word="false"/>
    </style:style>
    <style:style style:name="P3" style:family="paragraph" style:parent-style-name="Text_20_body">
      <style:paragraph-properties fo:margin-left="0.028cm" fo:margin-right="0.019cm" fo:margin-top="0.423cm" fo:margin-bottom="0cm" style:contextual-spacing="false" fo:line-height="95%" fo:text-align="justify" style:justify-single-word="false" fo:text-indent="-0.026cm" style:auto-text-indent="false"/>
    </style:style>
    <style:style style:name="P4" style:family="paragraph" style:parent-style-name="Text_20_body">
      <style:paragraph-properties fo:margin-top="0.298cm" fo:margin-bottom="0cm" style:contextual-spacing="false"/>
    </style:style>
    <style:style style:name="P5" style:family="paragraph" style:parent-style-name="Text_20_body">
      <style:paragraph-properties fo:margin-left="0.03cm" fo:margin-right="0cm" fo:text-align="justify" style:justify-single-word="false"/>
    </style:style>
    <style:style style:name="P6" style:family="paragraph" style:parent-style-name="Text_20_body">
      <style:paragraph-properties fo:margin-top="0.095cm" fo:margin-bottom="0cm" style:contextual-spacing="false"/>
    </style:style>
    <style:style style:name="P7" style:family="paragraph" style:parent-style-name="Text_20_body">
      <style:paragraph-properties fo:margin-left="0.03cm" fo:margin-right="16.032cm" fo:text-indent="-0.009cm" style:auto-text-indent="false"/>
    </style:style>
    <style:style style:name="P8" style:family="paragraph" style:parent-style-name="Text_20_body">
      <style:paragraph-properties fo:margin-left="0.03cm" fo:margin-right="16.032cm" fo:margin-top="0.407cm" fo:margin-bottom="0cm" style:contextual-spacing="false"/>
    </style:style>
    <style:style style:name="P9" style:family="paragraph" style:parent-style-name="Text_20_body">
      <style:paragraph-properties fo:margin-left="0.03cm" fo:margin-right="0cm" fo:margin-top="0.404cm" fo:margin-bottom="0cm" style:contextual-spacing="false" fo:line-height="0.503cm"/>
    </style:style>
    <style:style style:name="P10" style:family="paragraph" style:parent-style-name="Text_20_body">
      <style:paragraph-properties fo:margin-top="0.191cm" fo:margin-bottom="0cm" style:contextual-spacing="false"/>
    </style:style>
    <style:style style:name="P11" style:family="paragraph" style:parent-style-name="Text_20_body">
      <style:paragraph-properties fo:margin-left="0cm" fo:margin-right="0.035cm" fo:margin-top="0.002cm" fo:margin-bottom="0cm" style:contextual-spacing="false" fo:text-align="center" style:justify-single-word="false"/>
    </style:style>
    <style:style style:name="P12" style:family="paragraph" style:parent-style-name="Text_20_body">
      <style:paragraph-properties fo:margin-left="0.002cm" fo:margin-right="0.035cm" fo:margin-top="0.406cm" fo:margin-bottom="0cm" style:contextual-spacing="false" fo:text-align="center" style:justify-single-word="false"/>
    </style:style>
    <style:style style:name="T1" style:family="text">
      <style:text-properties fo:font-size="12.5pt" fo:letter-spacing="-0.007cm" fo:font-weight="bold" style:font-size-asian="12.5pt" style:font-weight-asian="bold"/>
    </style:style>
    <style:style style:name="T2" style:family="text">
      <style:text-properties fo:font-size="12.5pt" fo:letter-spacing="-0.007cm" style:font-size-asian="12.5pt"/>
    </style:style>
    <style:style style:name="T3" style:family="text">
      <style:text-properties fo:font-size="12.5pt" fo:letter-spacing="-0.011cm" fo:font-weight="bold" style:font-size-asian="12.5pt" style:font-weight-asian="bold"/>
    </style:style>
    <style:style style:name="T4" style:family="text">
      <style:text-properties fo:font-size="12.5pt" fo:letter-spacing="-0.025cm" style:font-size-asian="12.5pt"/>
    </style:style>
    <style:style style:name="T5" style:family="text">
      <style:text-properties fo:font-size="12.5pt" fo:letter-spacing="-0.028cm" style:font-size-asian="12.5pt"/>
    </style:style>
    <style:style style:name="T6" style:family="text">
      <style:text-properties fo:font-size="12.5pt" fo:letter-spacing="-0.009cm" style:font-size-asian="12.5pt"/>
    </style:style>
    <style:style style:name="T7" style:family="text">
      <style:text-properties fo:font-size="12.5pt" fo:letter-spacing="-0.016cm" fo:font-weight="bold" style:font-size-asian="12.5pt" style:font-weight-asian="bold"/>
    </style:style>
    <style:style style:name="T8" style:family="text">
      <style:text-properties fo:font-size="12.5pt" fo:letter-spacing="-0.012cm" fo:font-weight="bold" style:font-size-asian="12.5pt" style:font-weight-asian="bold"/>
    </style:style>
    <style:style style:name="T9" style:family="text">
      <style:text-properties fo:font-size="12.5pt" fo:letter-spacing="-0.021cm" fo:font-weight="bold" style:font-size-asian="12.5pt" style:font-weight-asian="bold"/>
    </style:style>
    <style:style style:name="T10" style:family="text">
      <style:text-properties fo:font-size="12.5pt" fo:font-weight="bold" style:font-size-asian="12.5pt" style:font-weight-asian="bold"/>
    </style:style>
    <style:style style:name="T11" style:family="text">
      <style:text-properties fo:letter-spacing="-0.028cm"/>
    </style:style>
    <style:style style:name="T12" style:family="text">
      <style:text-properties fo:letter-spacing="-0.026cm"/>
    </style:style>
    <style:style style:name="T13" style:family="text">
      <style:text-properties fo:letter-spacing="-0.004cm"/>
    </style:style>
    <style:style style:name="T14" style:family="text">
      <style:text-properties fo:letter-spacing="-0.021cm"/>
    </style:style>
    <style:style style:name="T15" style:family="text">
      <style:text-properties fo:letter-spacing="-0.021cm" fo:font-weight="bold" style:font-weight-asian="bold"/>
    </style:style>
    <style:style style:name="T16" style:family="text">
      <style:text-properties fo:letter-spacing="-0.009cm"/>
    </style:style>
    <style:style style:name="T17" style:family="text">
      <style:text-properties fo:letter-spacing="-0.023cm"/>
    </style:style>
    <style:style style:name="T18" style:family="text">
      <style:text-properties fo:letter-spacing="-0.025cm"/>
    </style:style>
    <style:style style:name="T19" style:family="text">
      <style:text-properties fo:letter-spacing="-0.005cm"/>
    </style:style>
    <style:style style:name="T20" style:family="text">
      <style:text-properties fo:letter-spacing="0.004cm"/>
    </style:style>
    <style:style style:name="T21" style:family="text">
      <style:text-properties fo:letter-spacing="-0.018cm"/>
    </style:style>
    <style:style style:name="T22" style:family="text">
      <style:text-properties fo:letter-spacing="0.002cm"/>
    </style:style>
    <style:style style:name="T23" style:family="text">
      <style:text-properties fo:letter-spacing="-0.007cm"/>
    </style:style>
    <style:style style:name="T24" style:family="text">
      <style:text-properties fo:font-weight="bold" style:font-weight-asian="bold"/>
    </style:style>
    <style:style style:name="T25" style:family="text">
      <style:text-properties fo:letter-spacing="0.071cm"/>
    </style:style>
    <style:style style:name="T26" style:family="text">
      <style:text-properties fo:letter-spacing="0.071cm" fo:font-weight="bold" style:font-weight-asian="bold"/>
    </style:style>
    <style:style style:name="T27" style:family="text">
      <style:text-properties fo:letter-spacing="0.065cm"/>
    </style:style>
    <style:style style:name="T28" style:family="text">
      <style:text-properties fo:letter-spacing="0.067cm"/>
    </style:style>
    <style:style style:name="T29" style:family="text">
      <style:text-properties fo:letter-spacing="0.056cm"/>
    </style:style>
    <style:style style:name="T30" style:family="text">
      <style:text-properties fo:letter-spacing="0.051cm"/>
    </style:style>
    <style:style style:name="T31" style:family="text">
      <style:text-properties fo:letter-spacing="0.049cm"/>
    </style:style>
    <style:style style:name="T32" style:family="text">
      <style:text-properties fo:letter-spacing="0.058cm"/>
    </style:style>
    <style:style style:name="T33" style:family="text">
      <style:text-properties fo:letter-spacing="-0.016cm"/>
    </style:style>
    <style:style style:name="T34" style:family="text">
      <style:text-properties fo:letter-spacing="-0.014cm"/>
    </style:style>
    <style:style style:name="T35" style:family="text">
      <style:text-properties fo:letter-spacing="-0.002cm"/>
    </style:style>
    <style:style style:name="T36" style:family="text">
      <style:text-properties fo:letter-spacing="-0.002cm" fo:font-weight="bold" style:font-weight-asian="bold"/>
    </style:style>
    <style:style style:name="T37" style:family="text">
      <style:text-properties fo:letter-spacing="-0.012cm"/>
    </style:style>
    <style:style style:name="T38" style:family="text">
      <style:text-properties fo:letter-spacing="-0.019cm"/>
    </style:style>
    <style:style style:name="T39" style:family="text">
      <style:text-properties fo:letter-spacing="0.016cm"/>
    </style:style>
    <style:style style:name="T40" style:family="text">
      <style:text-properties fo:letter-spacing="0.026cm"/>
    </style:style>
    <style:style style:name="T41" style:family="text">
      <style:text-properties fo:letter-spacing="0.035cm"/>
    </style:style>
    <style:style style:name="T42" style:family="text">
      <style:text-properties fo:letter-spacing="0.06cm"/>
    </style:style>
    <style:style style:name="T43" style:family="text">
      <style:text-properties fo:letter-spacing="0.007cm"/>
    </style:style>
    <style:style style:name="T44" style:family="text">
      <style:text-properties fo:letter-spacing="0.032cm"/>
    </style:style>
    <style:style style:name="T45" style:family="text">
      <style:text-properties fo:letter-spacing="0.03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0"><text:span text:style-name="T1">PORTARIA</text:span><text:span text:style-name="T3"> </text:span><text:span text:style-name="T2">GCR N.</text:span><text:span text:style-name="T4"> </text:span><text:span text:style-name="T2">99,</text:span><text:span text:style-name="T5"> </text:span><text:span text:style-name="T2">1</text:span><text:span text:style-name="T6"> </text:span><text:span text:style-name="T1">de</text:span><text:span text:style-name="T7"> </text:span><text:span text:style-name="T1">junho</text:span><text:span text:style-name="T8"> </text:span><text:span text:style-name="T1">de</text:span><text:span text:style-name="T9"> </text:span><text:span text:style-name="T1">2026</text:span></text:p>
      <text:p text:style-name="P2">Com<text:span text:style-name="T11"> </text:span>fundamento<text:span text:style-name="T11"> </text:span>no<text:span text:style-name="T12"> </text:span>inciso<text:span text:style-name="T11"> </text:span>VIII<text:span text:style-name="T11"> </text:span>do<text:span text:style-name="T12"> </text:span>artigo<text:span text:style-name="T11"> </text:span>21<text:span text:style-name="T12"> </text:span>do<text:span text:style-name="T11"> </text:span>Regimento<text:span text:style-name="T11"> </text:span>Interno<text:span text:style-name="T12"> </text:span>desta<text:span text:style-name="T11"> </text:span>Corte,<text:span text:style-name="T11"> </text:span>combinado<text:span text:style-name="T12"> </text:span>com<text:span text:style-name="T11"> </text:span>os<text:span text:style-name="T12"> </text:span>artigos <text:span text:style-name="T13">lº do</text:span><text:span text:style-name="T14"> </text:span><text:span text:style-name="T13">Provimento TRT-CRT 01/2019</text:span><text:span text:style-name="T16"> </text:span><text:span text:style-name="T13">e</text:span><text:span text:style-name="T17"> </text:span><text:span text:style-name="T13">6º</text:span><text:span text:style-name="T18"> </text:span><text:span text:style-name="T13">da</text:span><text:span text:style-name="T14"> </text:span><text:span text:style-name="T13">Resolução</text:span><text:span text:style-name="T16"> </text:span><text:span text:style-name="T13">Administrativa</text:span><text:span text:style-name="T17"> </text:span><text:span text:style-name="T13">003/2015, o</text:span><text:span text:style-name="T18"> </text:span><text:span text:style-name="T13">DESEMBARGADOR </text:span>CORREGEDOR REGIONAL DO TRIBUNAL REGIONAL DO TRABALHO DA SEXTA REGIÃO, PAULO ALCÂNTARA,</text:p>
      <text:p text:style-name="Text_20_body"/>
      <text:p text:style-name="P4"/>
      <text:p text:style-name="P5">R<text:span text:style-name="T19"> </text:span>E<text:span text:style-name="T20"> </text:span>S<text:span text:style-name="T21"> </text:span>O<text:span text:style-name="T13"> </text:span>L<text:span text:style-name="T22"> </text:span>V<text:span text:style-name="T23"> </text:span><text:span text:style-name="T16">E:</text:span></text:p>
      <text:p text:style-name="P3">1 - Retificar a Portaria GCR N. <text:span text:style-name="T24">93/2026 do </text:span>Exmo. Juiz do Trabalho Substituto ALLAN TORRES <text:span text:style-name="T24">BELFORT</text:span><text:span text:style-name="T26"> </text:span>SANTOS<text:span text:style-name="T27"> </text:span>onde se lê "...para<text:span text:style-name="T25"> </text:span>prestar<text:span text:style-name="T28"> </text:span>auxilio<text:span text:style-name="T29"> </text:span>(atuar<text:span text:style-name="T25"> </text:span>nas<text:span text:style-name="T30"> </text:span>pautas<text:span text:style-name="T31"> </text:span>extras<text:span text:style-name="T32"> </text:span>dos<text:span text:style-name="T31"> </text:span>dias 12, 15, 17, 22, 26, 29/06 e<text:span text:style-name="T33"> </text:span>1°/07 e nos processos de suspeição)...",<text:span text:style-name="T16"> </text:span>leia-se "...para prestar auxüio (atuar nas pautas estras <text:span text:style-name="T24">dos </text:span>dias<text:span text:style-name="T34"> </text:span>12,<text:span text:style-name="T11"> </text:span>15,<text:span text:style-name="T11"> </text:span>17,<text:span text:style-name="T13"> </text:span><text:span text:style-name="T24">22, 26, 29/06</text:span><text:span text:style-name="T36"> </text:span><text:span text:style-name="T24">e</text:span><text:span text:style-name="T15"> </text:span>1°/07 e nos processos de<text:span text:style-name="T19"> </text:span>suspeição e<text:span text:style-name="T37"> </text:span>escepcionalmente,<text:span text:style-name="T17"> </text:span>no<text:span text:style-name="T35"> </text:span>dia 22 autorizar<text:span text:style-name="T25"> </text:span>a realização de audiência<text:span text:style-name="T25"> </text:span>modalidade<text:span text:style-name="T25"> </text:span>remota))...".</text:p>
      <text:p text:style-name="Text_20_body"/>
      <text:p text:style-name="Text_20_body"/>
      <text:p text:style-name="Text_20_body"/>
      <text:p text:style-name="Text_20_body"/>
      <text:p text:style-name="Text_20_body"/>
      <text:p text:style-name="P6"/>
      <text:p text:style-name="P7"><text:span text:style-name="T23">Dé-se</text:span><text:span text:style-name="T38"> </text:span><text:span text:style-name="T23">ciência.</text:span></text:p>
      <text:p text:style-name="P8"><text:span text:style-name="T13">Publique-</text:span><text:span text:style-name="T16">se.</text:span></text:p>
      <text:p text:style-name="P9">Recife,<text:span text:style-name="T22"> </text:span>data<text:span text:style-name="T39"> </text:span>conforme<text:span text:style-name="T40"> </text:span>assinatura<text:span text:style-name="T41"> </text:span><text:span text:style-name="T13">eletrônica.</text:span></text:p>
      <text:p text:style-name="Text_20_body"/>
      <text:p text:style-name="Text_20_body"/>
      <text:p text:style-name="Text_20_body"/>
      <text:p text:style-name="P10"/>
      <text:p text:style-name="P11">PAULO<text:span text:style-name="T33"> </text:span><text:span text:style-name="T13">ALCÂNTARA</text:span></text:p>
      <text:p text:style-name="P12">Desembargador<text:span text:style-name="T27"> </text:span>Corregedor<text:span text:style-name="T42"> </text:span>do<text:span text:style-name="T43"> </text:span>Tribunal<text:span text:style-name="T44"> </text:span>Regional<text:span text:style-name="T45"> </text:span>do<text:span text:style-name="T43"> </text:span>Trabalho<text:span text:style-name="T41"> </text:span>da<text:span text:style-name="T43"> </text:span>6"<text:span text:style-name="T21"> </text:span><text:span text:style-name="T13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.5pt" fo:language="pt" fo:country="PT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1.249cm" fo:margin-right="1.249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enilza Maria dos Santos de Franca Barros</meta:initial-creator>
    <dc:title>Portaria-99-2026.pdf</dc:title>
    <meta:creation-date>2026-06-03T16:10:03</meta:creation-date>
    <dc:date>2026-06-03T16:10:03</dc:date>
    <meta:editing-duration>P0D</meta:editing-duration>
    <meta:generator>LibreOffice/24.2.5.2$Windows_X86_64 LibreOffice_project/bffef4ea93e59bebbeaf7f431bb02b1a39ee8a59</meta:generator>
    <meta:document-statistic meta:table-count="0" meta:image-count="0" meta:object-count="0" meta:page-count="1" meta:paragraph-count="9" meta:word-count="156" meta:character-count="950" meta:non-whitespace-character-count="803"/>
    <meta:user-defined meta:name="AppVersion">12.0000</meta:user-defined>
    <meta:user-defined meta:name="Converter">SolidFramework v10.0.19910.1</meta:user-defined>
    <meta:user-defined meta:name="Created" meta:value-type="date">2026-06-01T00:00:00</meta:user-defined>
    <meta:user-defined meta:name="LastSaved" meta:value-type="date">2026-06-03T00:00:00</meta:user-defined>
    <meta:user-defined meta:name="Producer" meta:value-type="string">Microsoft: Print To PDF</meta:user-defined>
    <meta:template xlink:type="simple" xlink:actuate="onRequest" xlink:title="Normal" xlink:href=""/>
  </office:meta>
</office:document-meta>
</file>