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97, 29 de maio de 2026</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LILIANE MENDONCA DE MORAES SOUZA</text:span>, VARA DO TRABALHO 2ª DO JABOATAO DOS GUARARAPES, no dia 04/06/2026, em razão de convocação do(a) Juiz(a) Titular para a 2ª Instância desta E. Corte Em caráter excepcional, fica autorizada a realização na modalidade remota, sem prejuízo de designação anterior.</text:p>
      <text:p text:style-name="Standard"/>
      <text:p text:style-name="Standard"/>
      <text:p text:style-name="Standard"><text:span text:style-name="T1">PATRICIA FRANCO TRAJANO</text:span>, VARA DO TRABALHO 2ª DO JABOATAO DOS GUARARAPES, no dia 05/06/2026, em razão de convocação do(a) Juiz(a) Titular para a 2ª Instância desta E. Corte.</text:p>
      <text:p text:style-name="Standard"/>
      <text:p text:style-name="Standard"/>
      <text:p text:style-name="Standard"><text:span text:style-name="T1">PEDRO IVO LIMA NASCIMENTO</text:span>, VARA DO TRABALHO 2ª DO JABOATAO DOS GUARARAPES, no dia 10/06/2026, em razão de convocação do(a) Juiz(a) Titular para a 2ª Instância desta E. Corte, sem prejuízo de designação anterior.</text:p>
      <text:p text:style-name="Standard"/>
      <text:p text:style-name="Standard"/>
      <text:p text:style-name="Standard"><text:span text:style-name="T1">JACKSON ISZCZUK ALMEIDA BRYK</text:span>, VARA DO TRABALHO 2ª DO JABOATAO DOS GUARARAPES, no dia 11/06/2026, em razão de convocação do(a) Juiz(a) Titular para a 2ª Instância desta E. Corte, sem prejuízo de designação anterior.</text:p>
      <text:p text:style-name="Standard"/>
      <text:p text:style-name="Standard"/>
      <text:p text:style-name="Standard"><text:span text:style-name="T1">CAROLINA DE OLIVEIRA PEDROSA</text:span>, VARA DO TRABALHO 2ª DO RECIFE, no dia 19/06/2026, em razão de convocação do(a) titular, coincidindo, em parte, com férias do(a) auxiliar, sem prejuízo de designação anterior.</text:p>
      <text:p text:style-name="Standard"/>
      <text:p text:style-name="Standard"><text:span text:style-name="T1">Dê-se ciência.</text:span></text:p>
      <text:p text:style-name="Standard"/>
      <text:p text:style-name="P1">Publique-se.</text:p>
      <text:p text:style-name="Standard"/>
      <text:p text:style-name="P1">Recife, data conforme assinatura eletrônica.</text:p>
      <text:p text:style-name="Standard"/>
      <text:p text:style-name="Texto_5f_Centralizado"><text:span text:style-name="T1">PAULO ALCÂNTARA</text:span></text:p>
      <text:p text:style-name="Standard"/>
      <text:p text:style-name="Texto_5f_Centralizado"><text:span text:style-name="T1">Desembargador Corregedor do Tribunal Regional do Trabalho da 6ª Regi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5-29T14:02:23.965000000</dc:date>
    <meta:editing-cycles>3</meta:editing-cycles>
    <meta:editing-duration>PT1M24S</meta:editing-duration>
    <dc:title>PORTARIA GCR N. 97, 29 de maio de 2026</dc:title>
    <dc:subject>Designação de magistrados</dc:subject>
    <meta:creation-date>2026-05-29T14:00:53</meta:creation-date>
    <meta:document-statistic meta:table-count="0" meta:image-count="0" meta:object-count="0" meta:page-count="1" meta:paragraph-count="14" meta:word-count="268" meta:character-count="1697" meta:non-whitespace-character-count="1443"/>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