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  <style:tab-stop style:position="10.557cm"/>
        </style:tab-stops>
      </style:paragraph-properties>
      <style:text-properties officeooo:paragraph-rsid="002a8632"/>
    </style:style>
    <style:style style:name="P3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.127cm" fo:line-height="107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-0.09cm" fo:line-height="107%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0c07f"/>
    </style:style>
    <style:style style:name="P17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fo:font-size="10pt" officeooo:paragraph-rsid="00387712" style:font-size-asian="10pt" style:font-size-complex="10pt"/>
    </style:style>
    <style:style style:name="P19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Verdana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0f99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6e75a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Verdana"/>
    </style:style>
    <style:style style:name="T1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16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17" style:family="text">
      <style:text-properties style:font-name="Verdana" fo:font-size="9pt" fo:font-weight="bold" style:font-size-asian="9pt" style:font-weight-asian="bold" style:font-name-complex="Verdana2" style:font-size-complex="9pt" style:font-weight-complex="bold"/>
    </style:style>
    <style:style style:name="T18" style:family="text">
      <style:text-properties style:font-name="Verdana" fo:font-size="9pt" style:font-size-asian="9pt" style:font-size-complex="9pt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style:font-name="Verdana" fo:font-weight="bold" officeooo:rsid="001f422c" style:font-weight-asian="bold" style:font-weight-complex="bold"/>
    </style:style>
    <style:style style:name="T21" style:family="text">
      <style:text-properties style:font-name="Verdana" officeooo:rsid="00293d4a"/>
    </style:style>
    <style:style style:name="T2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style:font-name="Verdana" fo:font-size="10pt" officeooo:rsid="0020c07f" style:font-size-asian="10pt" style:font-size-complex="10pt"/>
    </style:style>
    <style:style style:name="T25" style:family="text">
      <style:text-properties style:font-name="Verdana" fo:font-size="10pt" officeooo:rsid="002bc420" style:font-size-asian="10pt" style:font-size-complex="10pt"/>
    </style:style>
    <style:style style:name="T26" style:family="text">
      <style:text-properties style:font-name="Verdana" fo:font-size="10pt" officeooo:rsid="001f422c" style:font-size-asian="10pt" style:font-size-complex="10pt"/>
    </style:style>
    <style:style style:name="T27" style:family="text">
      <style:text-properties style:font-name="Verdana" fo:font-size="10pt" officeooo:rsid="002f0181" style:font-size-asian="10pt" style:font-size-complex="10pt"/>
    </style:style>
    <style:style style:name="T28" style:family="text">
      <style:text-properties style:font-name="Verdana" fo:font-size="10pt" officeooo:rsid="0034cd14" style:font-size-asian="10pt" style:font-size-complex="10pt"/>
    </style:style>
    <style:style style:name="T29" style:family="text">
      <style:text-properties style:font-name="Verdana" fo:font-size="10pt" officeooo:rsid="0036f124" style:font-size-asian="10pt" style:font-size-complex="10pt"/>
    </style:style>
    <style:style style:name="T30" style:family="text">
      <style:text-properties style:font-name="Verdana" officeooo:rsid="002d66da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2a8632" style:font-size-asian="10pt" style:font-size-complex="10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1f422c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2860fe" style:font-size-asian="10pt" style:font-weight-asian="bold" style:font-size-complex="10pt" style:font-weight-complex="bold"/>
    </style:style>
    <style:style style:name="T36" style:family="text">
      <style:text-properties fo:font-size="10pt" fo:font-weight="bold" officeooo:rsid="00225e5e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36f124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2a8632" style:font-size-asian="10pt" style:font-weight-asian="bold" style:font-size-complex="10pt"/>
    </style:style>
    <style:style style:name="T39" style:family="text">
      <style:text-properties fo:font-size="10pt" fo:font-weight="normal" officeooo:rsid="002a8632" style:font-size-asian="10pt" style:font-weight-asian="normal" style:font-size-complex="10pt" style:font-weight-complex="normal"/>
    </style:style>
    <style:style style:name="T4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" style:family="text">
      <style:text-properties fo:font-size="10pt" style:text-underline-style="solid" style:text-underline-width="auto" style:text-underline-color="font-color" fo:font-weight="bold" officeooo:rsid="002a8632" style:font-size-asian="10pt" style:font-weight-asian="bold" style:font-size-complex="10pt" style:font-weight-complex="bold"/>
    </style:style>
    <style:style style:name="T42" style:family="text">
      <style:text-properties fo:font-size="10pt" style:text-underline-style="solid" style:text-underline-width="auto" style:text-underline-color="font-color" fo:font-weight="bold" officeooo:rsid="002860fe" style:font-size-asian="10pt" style:font-weight-asian="bold" style:font-size-complex="10pt" style:font-weight-complex="bold"/>
    </style:style>
    <style:style style:name="T43" style:family="text">
      <style:text-properties fo:font-size="10pt" style:text-underline-style="solid" style:text-underline-width="auto" style:text-underline-color="font-color" fo:font-weight="bold" officeooo:rsid="001f422c" style:font-size-asian="10pt" style:font-weight-asian="bold" style:font-size-complex="10pt" style:font-weight-complex="bold"/>
    </style:style>
    <style:style style:name="T44" style:family="text">
      <style:text-properties fo:font-size="10pt" style:text-underline-style="solid" style:text-underline-width="auto" style:text-underline-color="font-color" fo:font-weight="bold" officeooo:rsid="002d4e61" style:font-size-asian="10pt" style:font-weight-asian="bold" style:font-size-complex="10pt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officeooo:rsid="002f0181" style:font-size-asian="10pt" style:font-weight-asian="bold" style:font-size-complex="10pt" style:font-weight-complex="bold"/>
    </style:style>
    <style:style style:name="T46" style:family="text">
      <style:text-properties fo:font-size="10pt" style:text-underline-style="solid" style:text-underline-width="auto" style:text-underline-color="font-color" fo:font-weight="bold" officeooo:rsid="003281fd" style:font-size-asian="10pt" style:font-weight-asian="bold" style:font-size-complex="10pt" style:font-weight-complex="bold"/>
    </style:style>
    <style:style style:name="T47" style:family="text">
      <style:text-properties fo:font-size="10pt" style:text-underline-style="solid" style:text-underline-width="auto" style:text-underline-color="font-color" fo:font-weight="bold" officeooo:rsid="0034cd14" style:font-size-asian="10pt" style:font-weight-asian="bold" style:font-size-complex="10pt" style:font-weight-complex="bold"/>
    </style:style>
    <style:style style:name="T48" style:family="text">
      <style:text-properties fo:font-size="10pt" style:text-underline-style="solid" style:text-underline-width="auto" style:text-underline-color="font-color" fo:font-weight="bold" officeooo:rsid="0036f124" style:font-size-asian="10pt" style:font-weight-asian="bold" style:font-size-complex="10pt" style:font-weight-complex="bold"/>
    </style:style>
    <style:style style:name="T49" style:family="text">
      <style:text-properties fo:font-size="10pt" style:text-underline-style="solid" style:text-underline-width="auto" style:text-underline-color="font-color" officeooo:rsid="00234288" style:font-size-asian="10pt" style:font-size-complex="10pt"/>
    </style:style>
    <style:style style:name="T50" style:family="text">
      <style:text-properties fo:font-size="10pt" style:text-underline-style="solid" style:text-underline-width="auto" style:text-underline-color="font-color" officeooo:rsid="002d731e" style:font-size-asian="10pt" style:font-size-complex="10pt"/>
    </style:style>
    <style:style style:name="T51" style:family="text">
      <style:text-properties fo:font-size="10pt" style:text-underline-style="solid" style:text-underline-width="auto" style:text-underline-color="font-color" officeooo:rsid="002a8632" style:font-size-asian="10pt" style:font-size-complex="10pt"/>
    </style:style>
    <style:style style:name="T52" style:family="text">
      <style:text-properties fo:font-size="10pt" style:text-underline-style="solid" style:text-underline-width="auto" style:text-underline-color="font-color" officeooo:rsid="002d4e61" style:font-size-asian="10pt" style:font-size-complex="10pt"/>
    </style:style>
    <style:style style:name="T53" style:family="text">
      <style:text-properties fo:font-size="10pt" style:text-underline-style="solid" style:text-underline-width="auto" style:text-underline-color="font-color" officeooo:rsid="003281fd" style:font-size-asian="10pt" style:font-size-complex="10pt"/>
    </style:style>
    <style:style style:name="T54" style:family="text">
      <style:text-properties fo:font-size="10pt" style:text-underline-style="solid" style:text-underline-width="auto" style:text-underline-color="font-color" officeooo:rsid="0036f124" style:font-size-asian="10pt" style:font-size-complex="10pt"/>
    </style:style>
    <style:style style:name="T55" style:family="text">
      <style:text-properties style:font-name="Verdana1" fo:font-weight="bold" style:font-weight-asian="bold" style:font-weight-complex="bold"/>
    </style:style>
    <style:style style:name="T56" style:family="text">
      <style:text-properties style:font-name="Verdana1" fo:font-weight="bold" officeooo:rsid="0030408b" style:font-weight-asian="bold" style:font-weight-complex="bold"/>
    </style:style>
    <style:style style:name="T57" style:family="text">
      <style:text-properties style:font-name="Verdana1" fo:font-weight="bold" officeooo:rsid="003281fd" style:font-weight-asian="bold" style:font-weight-complex="bold"/>
    </style:style>
    <style:style style:name="T58" style:family="text">
      <style:text-properties style:font-name="Verdana1" fo:font-weight="bold" officeooo:rsid="002d4e61" style:font-weight-asian="bold" style:font-weight-complex="bold"/>
    </style:style>
    <style:style style:name="T59" style:family="text">
      <style:text-properties style:font-name="Verdana1" fo:font-weight="bold" officeooo:rsid="002cb59c" style:font-weight-asian="bold" style:font-weight-complex="bold"/>
    </style:style>
    <style:style style:name="T60" style:family="text">
      <style:text-properties style:font-name="Verdana1" fo:font-weight="bold" officeooo:rsid="001f422c" style:font-weight-asian="bold" style:font-weight-complex="bold"/>
    </style:style>
    <style:style style:name="T61" style:family="text">
      <style:text-properties style:font-name="Verdana1" fo:font-weight="bold" officeooo:rsid="0034cd14" style:font-weight-asian="bold" style:font-weight-complex="bold"/>
    </style:style>
    <style:style style:name="T62" style:family="text">
      <style:text-properties style:font-name="Verdana1" fo:font-weight="bold" officeooo:rsid="00387712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7"><text:span text:style-name="T7">PORTARIA DA CORREGEDORIA TRT6 GCR Nº 0</text:span><text:span text:style-name="T10">9</text:span><text:span text:style-name="T11">7</text:span><text:span text:style-name="T7">/202</text:span><text:span text:style-name="T9">5</text:span></text:p>
      <text:p text:style-name="P11" loext:marker-style-name="T7"><text:span text:style-name="T7">(PROAD Nº </text:span><text:span text:style-name="T11">7357</text:span><text:span text:style-name="T7">/202</text:span><text:span text:style-name="T8">5</text:span><text:span text:style-name="T7">)</text:span></text:p>
      <text:p text:style-name="P12" loext:marker-style-name="T12"><text:span text:style-name="T12"><text:s text:c="87"/>Concede diárias à Magistrado.</text:span><text:span text:style-name="T12"/></text:p>
      <text:p text:style-name="P13" loext:marker-style-name="T12"><text:span text:style-name="T14"><text:s text:c="26"/></text:span><text:span text:style-name="T22">O EXCELENTÍSSIMO SENHOR DESEMBARGADOR CORREGEDOR REGIONAL DO TRT DA SEXTA REGIÃO, </text:span><text:span text:style-name="T23">no uso de suas atribuições legais e regimentais, e de acordo com os <text:s/>ATOS TRT GP nºs 425/2013, 376/2019 e 1</text:span><text:span text:style-name="T24">20/2024</text:span><text:span text:style-name="T23">,</text:span></text:p>
      <text:p text:style-name="P7"><text:s text:c="44"/>R E S O L V E:</text:p>
      <text:p text:style-name="P2"><text:span text:style-name="T33"><text:s text:c="34"/>CONCEDER, </text:span><text:span text:style-name="T39">ao</text:span><text:span text:style-name="T31"> Exm</text:span><text:span text:style-name="T32">o</text:span><text:span text:style-name="T31">. Ju</text:span><text:span text:style-name="T32">iz</text:span><text:span text:style-name="T31"> do Trabalho Substitut</text:span><text:span text:style-name="T32">o</text:span><text:span text:style-name="T31"> deste TRT da Sexta Região </text:span><text:span text:style-name="T38">JOSÉ AUGUSTO SEGUNDO NETO</text:span><text:span text:style-name="T31">, designad</text:span><text:span text:style-name="T32">o</text:span><text:span text:style-name="T31"> para exercer funções jurisdicionais na </text:span><text:span text:style-name="T33">Vara</text:span><text:span text:style-name="T34"> </text:span><text:span text:style-name="T35">Única </text:span><text:span text:style-name="T34">do </text:span><text:span text:style-name="T36">Trabalho</text:span><text:span text:style-name="T34"> </text:span><text:span text:style-name="T36">de</text:span><text:span text:style-name="T34"> </text:span><text:span text:style-name="T37">Garanhuns</text:span><text:span text:style-name="T34"> </text:span><text:span text:style-name="T33">- PE, </text:span><text:span text:style-name="T37">8</text:span><text:span text:style-name="T40"> (</text:span><text:span text:style-name="T48">oito</text:span><text:span text:style-name="T40">)</text:span><text:span text:style-name="T33"> </text:span><text:span text:style-name="T40">meia</text:span><text:span text:style-name="T47">s</text:span><text:span text:style-name="T40"> diária</text:span><text:span text:style-name="T42">s</text:span><text:span text:style-name="T40"> referente</text:span><text:span text:style-name="T42">s</text:span><text:span text:style-name="T40"> ao</text:span><text:span text:style-name="T42">s</text:span><text:span text:style-name="T40"> </text:span><text:span text:style-name="T41">pernoites</text:span><text:span text:style-name="T40"> para o</text:span><text:span text:style-name="T42">s</text:span><text:span text:style-name="T43"> </text:span><text:span text:style-name="T40">dia</text:span><text:span text:style-name="T42">s</text:span><text:span text:style-name="T40"> </text:span><text:span text:style-name="T48">25</text:span><text:span text:style-name="T42">, </text:span><text:span text:style-name="T48">26,31 de março de 2025; 1º, 2,7,8 </text:span><text:span text:style-name="T44">e </text:span><text:span text:style-name="T48">9</text:span><text:span text:style-name="T41"> </text:span><text:span text:style-name="T40">de </text:span><text:span text:style-name="T48">abril</text:span><text:span text:style-name="T40"> de 202</text:span><text:span text:style-name="T44">5,</text:span><text:span text:style-name="T41"> </text:span><text:span text:style-name="Strong_20_Emphasis"><text:span text:style-name="T49">bem </text:span></text:span><text:span text:style-name="Strong_20_Emphasis"><text:span text:style-name="T50">como</text:span></text:span><text:span text:style-name="Strong_20_Emphasis"><text:span text:style-name="T49">, </text:span></text:span><text:span text:style-name="Strong_20_Emphasis"><text:span text:style-name="T54">3</text:span></text:span><text:span text:style-name="Strong_20_Emphasis"><text:span text:style-name="T49"> (</text:span></text:span><text:span text:style-name="Strong_20_Emphasis"><text:span text:style-name="T54">três</text:span></text:span><text:span text:style-name="Strong_20_Emphasis"><text:span text:style-name="T49">) meia</text:span></text:span><text:span text:style-name="Strong_20_Emphasis"><text:span text:style-name="T54">s</text:span></text:span><text:span text:style-name="Strong_20_Emphasis"><text:span text:style-name="T49"> diária</text:span></text:span><text:span text:style-name="Strong_20_Emphasis"><text:span text:style-name="T54">s</text:span></text:span><text:span text:style-name="Strong_20_Emphasis"><text:span text:style-name="T49"> referente</text:span></text:span><text:span text:style-name="Strong_20_Emphasis"><text:span text:style-name="T54">s</text:span></text:span><text:span text:style-name="Strong_20_Emphasis"><text:span text:style-name="T49"> ao</text:span></text:span><text:span text:style-name="Strong_20_Emphasis"><text:span text:style-name="T54">s</text:span></text:span><text:span text:style-name="Strong_20_Emphasis"><text:span text:style-name="T49"> retorno</text:span></text:span><text:span text:style-name="Strong_20_Emphasis"><text:span text:style-name="T54">s</text:span></text:span><text:span text:style-name="Strong_20_Emphasis"><text:span text:style-name="T49"> no</text:span></text:span><text:span text:style-name="Strong_20_Emphasis"><text:span text:style-name="T51">s</text:span></text:span><text:span text:style-name="Strong_20_Emphasis"><text:span text:style-name="T49"> dias </text:span></text:span><text:span text:style-name="Strong_20_Emphasis"><text:span text:style-name="T53">2</text:span></text:span><text:span text:style-name="Strong_20_Emphasis"><text:span text:style-name="T54">7</text:span></text:span><text:span text:style-name="Strong_20_Emphasis"><text:span text:style-name="T51"> de </text:span></text:span><text:span text:style-name="Strong_20_Emphasis"><text:span text:style-name="T53">março</text:span></text:span><text:span text:style-name="Strong_20_Emphasis"><text:span text:style-name="T51"> de 202</text:span></text:span><text:span text:style-name="Strong_20_Emphasis"><text:span text:style-name="T52">5 ; </text:span></text:span><text:span text:style-name="Strong_20_Emphasis"><text:span text:style-name="T54">3 e 10 de abril de 2025,</text:span></text:span><text:span text:style-name="Strong_20_Emphasis"><text:span text:style-name="T51"> </text:span></text:span><text:span text:style-name="T23">como abaixo especificado,</text:span><text:span text:style-name="T22"> </text:span><text:span text:style-name="T23">com fundamento no artigo 2°, inciso II, alíneas ”</text:span><text:span text:style-name="T25">b</text:span><text:span text:style-name="T23">” </text:span><text:span text:style-name="T25">e “c”</text:span><text:span text:style-name="T23"> do ATO TRT-GP n° 425/2013, conforme solicitação do magistrado, atendendo à designação objeto da Portaria TRT6-GCR nº </text:span><text:span text:style-name="T28">3</text:span><text:span text:style-name="T29">4</text:span><text:span text:style-name="T23">/202</text:span><text:span text:style-name="T27">5</text:span><text:span text:style-name="T26">.</text:span></text:p>
      <text:p text:style-name="P5"><text:span text:style-name="T13"><text:s text:c="23"/></text:span><text:span text:style-name="T19">A diária</text:span><text:span text:style-name="T20"> </text:span><text:span text:style-name="T19">refere-se ao seguinte período: </text:span></text:p>
      <text:p text:style-name="P3"/>
      <text:list text:style-name="WWNum3">
        <text:list-item>
          <text:p text:style-name="P17"><text:span text:style-name="T55">Ida no dia </text:span><text:span text:style-name="T62">25</text:span><text:span text:style-name="T55">.</text:span><text:span text:style-name="T57">3</text:span><text:span text:style-name="T55">.202</text:span><text:span text:style-name="T58">5</text:span><text:span text:style-name="T55"> e retorno no dia </text:span><text:span text:style-name="T58">2</text:span><text:span text:style-name="T62">7</text:span><text:span text:style-name="T58">.</text:span><text:span text:style-name="T57">3</text:span><text:span text:style-name="T56">.</text:span><text:span text:style-name="T59">202</text:span><text:span text:style-name="T58">5</text:span><text:span text:style-name="T55">. </text:span><text:span text:style-name="T60">(</text:span><text:span text:style-name="T55">Vara </text:span><text:span text:style-name="T57">Única </text:span><text:span text:style-name="T55"><text:s/>do Trabalho de </text:span><text:span text:style-name="T62">Garanhuns</text:span><text:span text:style-name="T55">-PE</text:span><text:span text:style-name="T60">)</text:span><text:span text:style-name="T20">;</text:span></text:p>
        </text:list-item>
        <text:list-item>
          <text:p text:style-name="P18"><text:span text:style-name="T60">Ida no dia </text:span><text:span text:style-name="T62">31</text:span><text:span text:style-name="T60">.</text:span><text:span text:style-name="T57">3</text:span><text:span text:style-name="T60">.202</text:span><text:span text:style-name="T58">5</text:span><text:span text:style-name="T60"> e retorno no dia </text:span><text:span text:style-name="T62">3</text:span><text:span text:style-name="T58">.</text:span><text:span text:style-name="T62">4</text:span><text:span text:style-name="T56">.</text:span><text:span text:style-name="T59">202</text:span><text:span text:style-name="T58">5</text:span><text:span text:style-name="T60">. (Vara </text:span><text:span text:style-name="T57">Única </text:span><text:span text:style-name="T60"><text:s/>do Trabalho de </text:span><text:span text:style-name="T62">Garanhuns</text:span><text:span text:style-name="T60">-PE);</text:span></text:p>
        </text:list-item>
        <text:list-item>
          <text:p text:style-name="P18"><text:span text:style-name="T60">Ida no dia </text:span><text:span text:style-name="T62">07</text:span><text:span text:style-name="T60">.</text:span><text:span text:style-name="T62">4</text:span><text:span text:style-name="T60">.202</text:span><text:span text:style-name="T58">5</text:span><text:span text:style-name="T60"> e retorno no dia </text:span><text:span text:style-name="T62">10</text:span><text:span text:style-name="T58">.</text:span><text:span text:style-name="T62">4</text:span><text:span text:style-name="T56">.</text:span><text:span text:style-name="T59">202</text:span><text:span text:style-name="T58">5</text:span><text:span text:style-name="T60">. (Vara </text:span><text:span text:style-name="T57">Única </text:span><text:span text:style-name="T60"><text:s/>do Trabalho de </text:span><text:span text:style-name="T62">Garanhuns</text:span><text:span text:style-name="T60">-PE).</text:span></text:p>
        </text:list-item>
      </text:list>
      <text:p text:style-name="P4"><text:s/></text:p>
      <text:p text:style-name="P6"><text:span text:style-name="T30">O</text:span><text:span text:style-name="T13"> Magistrad</text:span><text:span text:style-name="T30">o</text:span><text:span text:style-name="T13"> informa que o deslocamento intermunicipal, se </text:span><text:span text:style-name="T21">deu</text:span><text:span text:style-name="T13"> por meio de veículo próprio.</text:span></text:p>
      <text:p text:style-name="P19" loext:marker-style-name="T18"/>
      <text:p text:style-name="P14" loext:marker-style-name="T14"><text:span text:style-name="T14"><text:s/>Dê-se ciência e cumpra-se.</text:span><text:span text:style-name="T14"/></text:p>
      <text:p text:style-name="P21" loext:marker-style-name="T14"/>
      <text:p text:style-name="P15" loext:marker-style-name="T18"><text:span text:style-name="T18"><text:s text:c="46"/>Recife - PE, data conforme assinatura eletrônica.</text:span><text:span text:style-name="T18"/></text:p>
      <text:p text:style-name="P20" loext:marker-style-name="T18"/>
      <text:p text:style-name="P16" loext:marker-style-name="T17"><text:span text:style-name="T14"><text:s text:c="51"/></text:span><text:span text:style-name="T15">Paulo Alc</text:span><text:span text:style-name="T16">â</text:span><text:span text:style-name="T15">ntara</text:span></text:p>
      <text:p text:style-name="P16" loext:marker-style-name="T17"><text:span text:style-name="T17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4-14T12:20:47.401000000</dc:date>
    <meta:print-date>2025-03-26T11:07:19.114000000</meta:print-date>
    <meta:editing-cycles>19</meta:editing-cycles>
    <meta:editing-duration>PT2H24M36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84" meta:character-count="2128" meta:non-whitespace-character-count="1418"/>
    <meta:user-defined meta:name="Company">TRT6</meta:user-defined>
    <meta:user-defined meta:name="Operator">TRT6</meta:user-defined>
  </office:meta>
</office:document-meta>
</file>