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6, 29 de mai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P1">1 - Tornar sem efeito a Portaria GCR N. 93/2026, no que concerne à designação da Exma. Juíza do Trabalho Substituta MARIA ODETE FREIRE DE ARAUJO, para substituir na VARA DO TRABALHO 2ª DO RECIFE, no dia 17/06/2026.</text:p>
      <text:p text:style-name="Standard"/>
      <text:p text:style-name="P1">2 - Tornar sem efeito a Portaria GCR N. 93/2026, no que concerne à designação da Exma. Juíza do Trabalho Substituta MARIA CARLA DOURADO DE BRITO JUREMA, para substituir na VARA DO TRABALHO DE TIMBAUBA, no dia 30/06/2026.</text:p>
      <text:p text:style-name="Standard"/>
      <text:p text:style-name="P1">3 - Designar os Exmos. Juízes do Trabalho Substitutos, abaixo mencionados, para atuar nas unidades e datas indicadas:</text:p>
      <text:p text:style-name="Standard"/>
      <text:p text:style-name="Standard"/>
      <text:p text:style-name="Standard"><text:span text:style-name="T1">SUELLEN SAMPAIO DE ANDRADE COELHO</text:span>, VARA DO TRABALHO 2ª DE CARUARU, de 01/06/2026 a 30/06/2026, em razão de afastamento legal do(a) Substituta, coincidindo, em parte, com férias do(a) titular., sem prejuízo de designação anterior.</text:p>
      <text:p text:style-name="Standard"/>
      <text:p text:style-name="Standard"/>
      <text:p text:style-name="Standard"><text:span text:style-name="T1">ARTHUR FERREIRA SOARES</text:span>, VARA DO TRABALHO 2ª DO RECIFE, no dia 17/06/2026, em razão de convocação do(a) titular, coincidindo, em parte, com férias do(a) auxiliar, sem prejuízo de designação anterior.</text:p>
      <text:p text:style-name="Standard"/>
      <text:p text:style-name="Standard"/>
      <text:p text:style-name="Standard"><text:span text:style-name="T1">CARLOS ANTONIO NOBREGA FILHO</text:span>, VARA DO TRABALHO 23ª DO RECIFE, no dia 18/06/2026, em razão de afastamento legal do(a) juiz(a) auxiliar fixo(a).</text:p>
      <text:p text:style-name="Standard"/>
      <text:p text:style-name="Standard"><text:span text:style-name="T1">CAROLINA DE OLIVEIRA PEDROSA</text:span>, VARA DO TRABALHO DE TIMBAUBA, no dia 30/06/2026, em razão de férias do(a) Juiz(a) Titular, da referida Unidade Judiciária. Em caráter excepcional, fica autorizada a realização na modalidade remota, sem prejuízo de designação anterior.</text:p>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Standard"/>
      <text:p text:style-name="Texto_5f_Centralizado"><text:span text:style-name="T1">PAULO ALCÂNTARA</text:span></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5-29T12:32:31.009000000</dc:date>
    <meta:editing-cycles>3</meta:editing-cycles>
    <meta:editing-duration>PT1M35S</meta:editing-duration>
    <dc:title>PORTARIA GCR N. 96, 29 de maio de 2026</dc:title>
    <dc:subject>Designação de magistrados</dc:subject>
    <meta:creation-date>2026-05-29T12:30:50</meta:creation-date>
    <meta:document-statistic meta:table-count="0" meta:image-count="0" meta:object-count="0" meta:page-count="1" meta:paragraph-count="15" meta:word-count="296" meta:character-count="1871" meta:non-whitespace-character-count="159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