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o_5f_Centralizado">
      <style:text-properties fo:font-weight="bold"/>
    </style:style>
    <style:style style:name="P2" style:family="paragraph" style:parent-style-name="Standard">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96, 10 de abril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2">R E S O L V E:</text:p>
      <text:p text:style-name="Standard"/>
      <text:p text:style-name="Standard"/>
      <text:p text:style-name="P2">1 - Tornar sem efeito a Portaria N. 66/2025, no que concerne à designação do Exmo. Juiz do Trabalho Substituto <text:span text:style-name="T1">HANTONY CASSIO FERREIRA DA COSTA</text:span>, para atuar na VARA DO TRABALHO 2ª DE GOIANA, no dia 23/04/2025.</text:p>
      <text:p text:style-name="Standard"/>
      <text:p text:style-name="P2">2 - Designar o Exmo. Juiz do Trabalho Substituto, abaixo mencionado, para substituir na unidade e datas indicadas:</text:p>
      <text:p text:style-name="Standard"/>
      <text:p text:style-name="Standard"/>
      <text:p text:style-name="Standard"><text:span text:style-name="T1">HANTONY CASSIO FERREIRA DA COSTA</text:span>, VARA DO TRABALHO 1ª DE CARPINA, de 28/04/2025 a 30/04/2025, em razão de afastamento legal do (a) Juiz(a) Titular da referida Unidade Judiciária.</text:p>
      <text:p text:style-name="Standard"/>
      <text:p text:style-name="Standard"/>
      <text:p text:style-name="Standard"/>
      <text:p text:style-name="Standard"/>
      <text:p text:style-name="P2">Dê-se ciência.</text:p>
      <text:p text:style-name="Standard"/>
      <text:p text:style-name="P2">Publique-se.</text:p>
      <text:p text:style-name="Standard"/>
      <text:p text:style-name="P2">Recife, data conforme assinatura eletrônica.</text:p>
      <text:p text:style-name="Standard"/>
      <text:p text:style-name="Standard"/>
      <text:p text:style-name="Standard"/>
      <text:p text:style-name="P1">PAULO ALCÂNTARA</text:p>
      <text:p text:style-name="Standard"/>
      <text:p text:style-name="P1">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4-10T11:27:55</dc:date>
    <meta:editing-cycles>2</meta:editing-cycles>
    <meta:editing-duration>PT0.023S</meta:editing-duration>
    <dc:title>PORTARIA GCR N. 96, 10 de abril de 2025</dc:title>
    <dc:subject>Designação de magistrados</dc:subject>
    <meta:creation-date>2025-04-10T11:27:55</meta:creation-date>
    <meta:document-statistic meta:table-count="0" meta:image-count="0" meta:object-count="0" meta:page-count="1" meta:paragraph-count="11" meta:word-count="161" meta:character-count="98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