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95, 29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Standard"><text:span text:style-name="T1">DESIGNAR</text:span> a Exma. Juíza do Trabalho Substituta <text:span text:style-name="T1">Tatyana de Siqueira Alves Pereira Rodrigues Alves</text:span> para atuar na <text:span text:style-name="T1">Central de Audiências, sem prejuízo da designação anterior, no período de 1º/06 a 31/10/2026</text:span>.</text:p>
      <text:p text:style-name="Standard"/>
      <text:p text:style-name="Standard"/>
      <text:p text:style-name="Standard"/>
      <text:p text:style-name="Standard"/>
      <text:p text:style-name="P1">Dê-se ciência.</text:p>
      <text:p text:style-name="Standard"/>
      <text:p text:style-name="Standard"/>
      <text:p text:style-name="P1">Publique-se.</text:p>
      <text:p text:style-name="Standard"/>
      <text:p text:style-name="Standard"/>
      <text:p text:style-name="Standard"/>
      <text:p text:style-name="Standard">Recife, data conforme assinatura eletrônica.</text:p>
      <text:p text:style-name="Standard"/>
      <text:p text:style-name="Standard"/>
      <text:p text:style-name="P2">PAULO ALCÂNTARA</text:p>
      <text:p text:style-name="Standard"/>
      <text:p text:style-name="Standard"/>
      <text:p text:style-name="P2">Desembargador Corregedor do Tribunal Regional do Trabalho da 6ª Região</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5-29T10:05:01</dc:date>
    <meta:editing-cycles>2</meta:editing-cycles>
    <meta:editing-duration>PT0.047S</meta:editing-duration>
    <dc:title>PORTARIA GCR N. 95, 29 de maio de 2026</dc:title>
    <dc:subject>Ato Administrativo</dc:subject>
    <meta:creation-date>2026-05-29T10:05:01</meta:creation-date>
    <meta:document-statistic meta:table-count="0" meta:image-count="0" meta:object-count="0" meta:page-count="1" meta:paragraph-count="8" meta:word-count="102" meta:character-count="675" meta:non-whitespace-character-count="58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