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94, 29 de mai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GCR N. 92/2026 do Exmo. Juiz do Trabalho Substituto JOAO BATISTA DE OLIVEIRA JUNIOR onde se lê "...GABINETE DES AURELIO DA SILVA e 1ª SECAO ESPECIALIZADA...", leia-se "...VARA DO TRABALHO 2ª DE NAZARE DA MAT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5-29T09:48:02</dc:date>
    <meta:editing-cycles>2</meta:editing-cycles>
    <meta:editing-duration>PT0.348S</meta:editing-duration>
    <dc:title>PORTARIA GCR N. 94, 29 de maio de 2026</dc:title>
    <dc:subject>Designação de magistrados</dc:subject>
    <meta:creation-date>2026-05-29T09:48:01</meta:creation-date>
    <meta:document-statistic meta:table-count="0" meta:image-count="0" meta:object-count="0" meta:page-count="1" meta:paragraph-count="9" meta:word-count="118" meta:character-count="725" meta:non-whitespace-character-count="61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