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108cm" fo:margin-right="5.343cm" fo:margin-top="0.12cm" fo:margin-bottom="0cm" style:contextual-spacing="false" fo:line-height="200%" fo:text-align="center" style:justify-single-word="false"/>
    </style:style>
    <style:style style:name="P2" style:family="paragraph" style:parent-style-name="Heading_20_1">
      <style:paragraph-properties fo:margin-left="6.608cm" fo:margin-right="0cm"/>
    </style:style>
    <style:style style:name="P3" style:family="paragraph" style:parent-style-name="Text_20_body">
      <style:paragraph-properties fo:margin-left="10.201cm" fo:margin-right="0.164cm"/>
    </style:style>
    <style:style style:name="P4" style:family="paragraph" style:parent-style-name="Text_20_body">
      <style:paragraph-properties fo:margin-left="0.004cm" fo:margin-right="0.238cm" fo:text-align="justify" style:justify-single-word="false" fo:text-indent="6.599cm" style:auto-text-indent="false"/>
    </style:style>
    <style:style style:name="P5" style:family="paragraph" style:parent-style-name="Text_20_body">
      <style:paragraph-properties fo:margin-left="6.671cm" fo:margin-right="0cm"/>
    </style:style>
    <style:style style:name="P6" style:family="paragraph" style:parent-style-name="Text_20_body">
      <style:paragraph-properties fo:margin-top="0.485cm" fo:margin-bottom="0cm" style:contextual-spacing="false"/>
    </style:style>
    <style:style style:name="P7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left="1.254cm" fo:margin-right="0.231cm" fo:text-align="center" style:justify-single-word="false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12" style:family="paragraph" style:parent-style-name="Text_20_body">
      <style:paragraph-properties fo:margin-left="5.11cm" fo:margin-right="5.343cm" fo:text-align="center" style:justify-single-word="false"/>
      <style:text-properties officeooo:rsid="0011b6fe" officeooo:paragraph-rsid="0011b6fe"/>
    </style:style>
    <style:style style:name="P13" style:family="paragraph" style:parent-style-name="Text_20_body">
      <style:paragraph-properties fo:margin-left="0.004cm" fo:margin-right="0.23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04cm" fo:margin-right="0.164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Heading_20_1">
      <style:paragraph-properties fo:margin-left="6.565cm" fo:margin-right="0cm"/>
    </style:style>
    <style:style style:name="P16" style:family="paragraph" style:parent-style-name="List_20_Paragraph" style:list-style-name="WWNum1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</style:style>
    <style:style style:name="P17" style:family="paragraph" style:parent-style-name="List_20_Paragraph" style:list-style-name="WWNum1">
      <style:paragraph-properties fo:margin-left="0.319cm" fo:margin-right="0cm" fo:margin-top="0.002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</style:style>
    <style:style style:name="T1" style:family="text">
      <style:text-properties fo:letter-spacing="-0.016cm"/>
    </style:style>
    <style:style style:name="T2" style:family="text">
      <style:text-properties fo:letter-spacing="-0.016cm" fo:font-weight="normal" style:font-weight-asian="normal"/>
    </style:style>
    <style:style style:name="T3" style:family="text">
      <style:text-properties fo:letter-spacing="-0.016cm" fo:font-weight="normal" officeooo:rsid="00137fba" style:font-weight-asian="normal"/>
    </style:style>
    <style:style style:name="T4" style:family="text">
      <style:text-properties fo:letter-spacing="-0.016cm" fo:font-weight="bold" officeooo:rsid="00137fba" style:font-weight-asian="bold" style:font-weight-complex="bold"/>
    </style:style>
    <style:style style:name="T5" style:family="text">
      <style:text-properties fo:letter-spacing="-0.018cm"/>
    </style:style>
    <style:style style:name="T6" style:family="text">
      <style:text-properties fo:letter-spacing="-0.018cm" fo:font-weight="normal" style:font-weight-asian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137fba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37fba" style:font-weight-asian="normal" style:font-weight-complex="normal"/>
    </style:style>
    <style:style style:name="T11" style:family="text">
      <style:text-properties fo:letter-spacing="-0.007cm" fo:font-weight="normal" style:font-weight-asian="normal"/>
    </style:style>
    <style:style style:name="T12" style:family="text">
      <style:text-properties fo:letter-spacing="-0.005cm"/>
    </style:style>
    <style:style style:name="T13" style:family="text">
      <style:text-properties fo:letter-spacing="-0.005cm" fo:font-weight="normal" style:font-weight-asian="normal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11b6fe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09cm" officeooo:rsid="0011b6fe" style:font-size-asian="12pt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7cm" officeooo:rsid="0011b6fe" style:font-size-asian="12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officeooo:rsid="0011b6fe" style:font-size-asian="12pt"/>
    </style:style>
    <style:style style:name="T25" style:family="text">
      <style:text-properties fo:font-size="12pt" fo:letter-spacing="-0.011cm" style:font-size-asian="12pt"/>
    </style:style>
    <style:style style:name="T26" style:family="text">
      <style:text-properties fo:font-size="12pt" fo:letter-spacing="-0.012cm" style:font-size-asian="12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37fba" style:font-weight-asian="bold" style:font-weight-complex="bold"/>
    </style:style>
    <style:style style:name="T30" style:family="text">
      <style:text-properties fo:letter-spacing="0.046cm"/>
    </style:style>
    <style:style style:name="T31" style:family="text">
      <style:text-properties fo:letter-spacing="-0.002cm"/>
    </style:style>
    <style:style style:name="T32" style:family="text">
      <style:text-properties fo:letter-spacing="0.141cm"/>
    </style:style>
    <style:style style:name="T33" style:family="text">
      <style:text-properties fo:letter-spacing="0.141cm" officeooo:rsid="0011b6fe"/>
    </style:style>
    <style:style style:name="T34" style:family="text">
      <style:text-properties fo:letter-spacing="-0.014cm"/>
    </style:style>
    <style:style style:name="T35" style:family="text">
      <style:text-properties fo:letter-spacing="-0.012cm"/>
    </style:style>
    <style:style style:name="T36" style:family="text">
      <style:text-properties fo:letter-spacing="-0.011cm"/>
    </style:style>
    <style:style style:name="T37" style:family="text">
      <style:text-properties fo:letter-spacing="-0.009cm"/>
    </style:style>
    <style:style style:name="T38" style:family="text">
      <style:text-properties officeooo:rsid="0010348f"/>
    </style:style>
    <style:style style:name="T39" style:family="text">
      <style:text-properties officeooo:rsid="0010553f"/>
    </style:style>
    <style:style style:name="T40" style:family="text">
      <style:text-properties officeooo:rsid="0011b6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ORTARIA<text:span text:style-name="T2"> </text:span>GCR<text:span text:style-name="T6"> </text:span>N.<text:span text:style-name="T2"> </text:span><text:span text:style-name="T4">94</text:span>/<text:span text:style-name="T2"> </text:span>2025<text:span text:style-name="T7"> </text:span>PROAD<text:span text:style-name="T7"> </text:span>nº<text:span text:style-name="T7"> </text:span><text:span text:style-name="T29">5317</text:span><text:span text:style-name="T28">/2025</text:span></text:h>
      <text:p text:style-name="P3">Concede<text:span text:style-name="T5"> </text:span>diárias<text:span text:style-name="T1"> </text:span>e<text:span text:style-name="T5"> </text:span>adicional<text:span text:style-name="T1"> </text:span>de deslocamento à Magistrado.</text:p>
      <text:p text:style-name="Text_20_body"/>
      <text:p text:style-name="Text_20_body"/>
      <text:h text:style-name="P2" text:outline-level="2">O<text:span text:style-name="T11"> </text:span>EXCELENTÍSSIMO<text:span text:style-name="T13"> </text:span>SENHOR<text:span text:style-name="T13"> </text:span><text:span text:style-name="T14">DESEMBARGADOR</text:span></text:h>
      <text:p text:style-name="P14" loext:marker-style-name="T23"><text:span text:style-name="T16">CORREGEDOR</text:span><text:span text:style-name="T17"> </text:span><text:span text:style-name="T16">REGIONAL</text:span><text:span text:style-name="T18"> </text:span><text:span text:style-name="T16">DO</text:span><text:span text:style-name="T20"> </text:span><text:span text:style-name="T16">TRT</text:span><text:span text:style-name="T20"> </text:span><text:span text:style-name="T16">DA</text:span><text:span text:style-name="T21"> </text:span><text:span text:style-name="T16">SEXTA</text:span><text:span text:style-name="T17"> </text:span><text:span text:style-name="T16">REGIÃO</text:span><text:span text:style-name="T23">,</text:span><text:span text:style-name="T20"> </text:span><text:span text:style-name="T23">no</text:span><text:span text:style-name="T20"> </text:span><text:span text:style-name="T23">uso</text:span><text:span text:style-name="T20"> </text:span><text:span text:style-name="T23">de</text:span><text:span text:style-name="T21"> </text:span><text:span text:style-name="T23">suas</text:span><text:span text:style-name="T25"> </text:span><text:span text:style-name="T23">atribuições</text:span><text:span text:style-name="T20"> </text:span><text:span text:style-name="T23">legais e regimentais, e de acordo com os ATOS TRT GP nºs 425/2013, 376/2019, 103/2023 e 362/2024,</text:span></text:p>
      <text:p text:style-name="Text_20_body"/>
      <text:h text:style-name="P15" text:outline-level="2"><text:span text:style-name="T14"/></text:h>
      <text:h text:style-name="P15" text:outline-level="2"><text:span text:style-name="T14">RESOLVE:</text:span></text:h>
      <text:p text:style-name="P10" loext:marker-style-name="T27"/>
      <text:p text:style-name="P10" loext:marker-style-name="T27"/>
      <text:p text:style-name="P13"><text:span text:style-name="T27"><text:s text:c="57"/>CONCEDER,</text:span><text:span text:style-name="T30"> </text:span>ao<text:span text:style-name="T31"> </text:span>Exmo.<text:span text:style-name="T12"> </text:span>Juiz<text:span text:style-name="T14"> </text:span>do<text:span text:style-name="T31"> </text:span>Trabalho<text:span text:style-name="T12"> </text:span>Substituto<text:span text:style-name="T31"> </text:span>deste TRT da Sexta Região, ALLAN TORRES BELFORT SANTOS<text:span text:style-name="T27">,</text:span> designado para exercer funções jurisdicionais na Vara Única do Trabalho de Salgueiro – PE, 1<text:span text:style-name="T38">1</text:span> (<text:span text:style-name="T38">on</text:span>ze) diárias integrais referentes aos pernoites para os dias <text:span text:style-name="T38">7</text:span>,<text:span text:style-name="T39">8</text:span>,<text:span text:style-name="T39">9,13,14,15,21,22,23,</text:span>2<text:span text:style-name="T39">8</text:span> e 2<text:span text:style-name="T39">9</text:span> de <text:span text:style-name="T40">abril</text:span> de 2025, mais 04(quatro) meias diárias referentes aos retornos nos dias <text:span text:style-name="T39">1</text:span>0,1<text:span text:style-name="T39">6</text:span>,2<text:span text:style-name="T39">4</text:span> e <text:span text:style-name="T40">30</text:span> de <text:span text:style-name="T40">abril</text:span> de 2025, bem assim, 01(um) adicional de deslocamento referente a 1/2 diária para o período de 7/0<text:span text:style-name="T40">4/</text:span>2025 a <text:span text:style-name="T40">1</text:span>0/02/2025 e ½ diária para o período de 2<text:span text:style-name="T40">8</text:span>/0<text:span text:style-name="T40">4</text:span>/2025 a <text:span text:style-name="T40">30</text:span>/0<text:span text:style-name="T40">4</text:span>/2025, como abaixo especificado, com fundamento nos artigos 2°, inciso<text:span text:style-name="T31"> </text:span>“I”, alíneas “c”, art. 3º, caput e §4º e art. 8º do ATO TRT-GP n° 425/2013, conforme solicitação do magistrado e, atendendo à designação objeto da Portaria TRT6-GCR nº <text:span text:style-name="T40">35</text:span>/2025.</text:p>
      <text:p text:style-name="P4">Ressalte-se que estão sendo deferidas diárias integrais em face do constante no pedido constante no presente PROAD , fundamentado pelos<text:span text:style-name="T32"> P</text:span><text:span text:style-name="T33">R</text:span><text:span text:style-name="T32">OADS 3389 e 3391/2025</text:span>, ratificado Pelo<text:span text:style-name="T40"> Relatório da Vistoria no apartamento Funcional da unidade Judiciária (DOC.07).</text:span></text:p>
      <text:p text:style-name="Text_20_body"/>
      <text:p text:style-name="Text_20_body"/>
      <text:p text:style-name="P5">As<text:span text:style-name="T34"> </text:span>diárias<text:span text:style-name="T35"> </text:span>referem-se<text:span text:style-name="T34"> </text:span>ao<text:span text:style-name="T34"> </text:span>seguinte<text:span text:style-name="T36"> </text:span><text:span text:style-name="T14">período:</text:span></text:p>
      <text:p text:style-name="Text_20_body"/>
      <text:list text:style-name="WWNum1">
        <text:list-item>
          <text:p text:style-name="P16" loext:marker-style-name="T23"><text:span text:style-name="T23">Ida</text:span><text:span text:style-name="T18"> </text:span><text:span text:style-name="T23">no</text:span><text:span text:style-name="T18"> </text:span><text:span text:style-name="T23">dia</text:span><text:span text:style-name="T18"> </text:span><text:span text:style-name="T24">7</text:span><text:span text:style-name="T23">/</text:span><text:span text:style-name="T24">4</text:span><text:span text:style-name="T23">/2025</text:span><text:span text:style-name="T18"> </text:span><text:span text:style-name="T23">e</text:span><text:span text:style-name="T18"> </text:span><text:span text:style-name="T23">retorno</text:span><text:span text:style-name="T18"> </text:span><text:span text:style-name="T23">no</text:span><text:span text:style-name="T25"> </text:span><text:span text:style-name="T23">dia</text:span><text:span text:style-name="T21"> </text:span><text:span text:style-name="T22">1</text:span><text:span text:style-name="T23">0/</text:span><text:span text:style-name="T24">4</text:span><text:span text:style-name="T23">/2025</text:span><text:span text:style-name="T25"> </text:span><text:span text:style-name="T23">–</text:span><text:span text:style-name="T25"> </text:span><text:span text:style-name="T23">Vara</text:span><text:span text:style-name="T25"> </text:span><text:span text:style-name="T23">Única</text:span><text:span text:style-name="T26"> </text:span><text:span text:style-name="T23">do</text:span><text:span text:style-name="T18"> </text:span><text:span text:style-name="T23">Trabalho</text:span><text:span text:style-name="T25"> </text:span><text:span text:style-name="T23">de</text:span><text:span text:style-name="T21"> </text:span><text:span text:style-name="T23">Salgueiro</text:span><text:span text:style-name="T25"> </text:span><text:span text:style-name="T23">–</text:span><text:span text:style-name="T18"> PE;</text:span></text:p>
        </text:list-item>
        <text:list-item>
          <text:p text:style-name="P16" loext:marker-style-name="T23"><text:span text:style-name="T23">Ida</text:span><text:span text:style-name="T18"> </text:span><text:span text:style-name="T23">no</text:span><text:span text:style-name="T18"> </text:span><text:span text:style-name="T23">dia</text:span><text:span text:style-name="T18"> </text:span><text:span text:style-name="T19">13</text:span><text:span text:style-name="T23">/</text:span><text:span text:style-name="T24">4</text:span><text:span text:style-name="T23">/2025</text:span><text:span text:style-name="T18"> </text:span><text:span text:style-name="T23">e</text:span><text:span text:style-name="T18"> </text:span><text:span text:style-name="T23">retorno</text:span><text:span text:style-name="T18"> </text:span><text:span text:style-name="T23">no</text:span><text:span text:style-name="T25"> </text:span><text:span text:style-name="T23">dia</text:span><text:span text:style-name="T21"> </text:span><text:span text:style-name="T23">1</text:span><text:span text:style-name="T24">6</text:span><text:span text:style-name="T23">/</text:span><text:span text:style-name="T24">4</text:span><text:span text:style-name="T23">/2025</text:span><text:span text:style-name="T25"> </text:span><text:span text:style-name="T23">–</text:span><text:span text:style-name="T25"> </text:span><text:span text:style-name="T23">Vara</text:span><text:span text:style-name="T25"> </text:span><text:span text:style-name="T23">Única</text:span><text:span text:style-name="T26"> </text:span><text:span text:style-name="T23">do</text:span><text:span text:style-name="T18"> </text:span><text:span text:style-name="T23">Trabalho</text:span><text:span text:style-name="T25"> </text:span><text:span text:style-name="T23">de</text:span><text:span text:style-name="T21"> </text:span><text:span text:style-name="T23">Salgueiro</text:span><text:span text:style-name="T25"> </text:span><text:span text:style-name="T23">–</text:span><text:span text:style-name="T18"> PE;</text:span></text:p>
        </text:list-item>
        <text:list-item>
          <text:p text:style-name="P17" loext:marker-style-name="T23"><text:span text:style-name="T23">Ida</text:span><text:span text:style-name="T18"> </text:span><text:span text:style-name="T23">no</text:span><text:span text:style-name="T18"> </text:span><text:span text:style-name="T23">dia</text:span><text:span text:style-name="T18"> </text:span><text:span text:style-name="T19">2</text:span><text:span text:style-name="T23">1/</text:span><text:span text:style-name="T24">4</text:span><text:span text:style-name="T23">/2025</text:span><text:span text:style-name="T18"> </text:span><text:span text:style-name="T23">e</text:span><text:span text:style-name="T18"> </text:span><text:span text:style-name="T23">retorno</text:span><text:span text:style-name="T18"> </text:span><text:span text:style-name="T23">no</text:span><text:span text:style-name="T25"> </text:span><text:span text:style-name="T23">dia</text:span><text:span text:style-name="T21"> </text:span><text:span text:style-name="T23">2</text:span><text:span text:style-name="T24">4</text:span><text:span text:style-name="T23">/</text:span><text:span text:style-name="T24">4</text:span><text:span text:style-name="T23">/2025</text:span><text:span text:style-name="T25"> </text:span><text:span text:style-name="T23">–</text:span><text:span text:style-name="T25"> </text:span><text:span text:style-name="T23">Vara</text:span><text:span text:style-name="T25"> </text:span><text:span text:style-name="T23">Única</text:span><text:span text:style-name="T26"> </text:span><text:span text:style-name="T23">do</text:span><text:span text:style-name="T18"> </text:span><text:span text:style-name="T23">Trabalho</text:span><text:span text:style-name="T25"> </text:span><text:span text:style-name="T23">de</text:span><text:span text:style-name="T21"> </text:span><text:span text:style-name="T23">Salgueiro</text:span><text:span text:style-name="T25"> </text:span><text:span text:style-name="T23">–</text:span><text:span text:style-name="T18"> PE;</text:span></text:p>
        </text:list-item>
        <text:list-item>
          <text:p text:style-name="P16" loext:marker-style-name="T23"><text:span text:style-name="T23">Ida</text:span><text:span text:style-name="T18"> </text:span><text:span text:style-name="T23">no</text:span><text:span text:style-name="T25"> </text:span><text:span text:style-name="T23">dia</text:span><text:span text:style-name="T21"> </text:span><text:span text:style-name="T23">2</text:span><text:span text:style-name="T24">8</text:span><text:span text:style-name="T23">/</text:span><text:span text:style-name="T24">4</text:span><text:span text:style-name="T23">/2025</text:span><text:span text:style-name="T25"> </text:span><text:span text:style-name="T23">e</text:span><text:span text:style-name="T18"> </text:span><text:span text:style-name="T23">retorno</text:span><text:span text:style-name="T18"> </text:span><text:span text:style-name="T23">no</text:span><text:span text:style-name="T25"> </text:span><text:span text:style-name="T23">dia</text:span><text:span text:style-name="T18"> </text:span><text:span text:style-name="T19">31</text:span><text:span text:style-name="T23">/</text:span><text:span text:style-name="T24">4</text:span><text:span text:style-name="T23">/2025</text:span><text:span text:style-name="T25"> </text:span><text:span text:style-name="T23">-</text:span><text:span text:style-name="T26"> </text:span><text:span text:style-name="T23">Vara</text:span><text:span text:style-name="T21"> </text:span><text:span text:style-name="T23">Única</text:span><text:span text:style-name="T26"> </text:span><text:span text:style-name="T23">do</text:span><text:span text:style-name="T18"> </text:span><text:span text:style-name="T23">Trabalho</text:span><text:span text:style-name="T25"> </text:span><text:span text:style-name="T23">de</text:span><text:span text:style-name="T18"> </text:span><text:span text:style-name="T23">Salgueiro</text:span><text:span text:style-name="T18"> </text:span><text:span text:style-name="T23">–</text:span><text:span text:style-name="T25"> </text:span><text:span text:style-name="T18">PE.</text:span></text:p>
        </text:list-item>
      </text:list>
      <text:p text:style-name="P6"/>
      <text:p text:style-name="P11"><text:s text:c="59"/>O<text:span text:style-name="T34"> </text:span>Magistrado<text:span text:style-name="T36"> </text:span>informa<text:span text:style-name="T34"> </text:span>que<text:span text:style-name="T35"> </text:span>o<text:span text:style-name="T35"> </text:span>deslocamento<text:span text:style-name="T36"> </text:span>se<text:span text:style-name="T36"> </text:span>dará <text:span text:style-name="T40">de forma híbrida, parte por meio </text:span><text:span text:style-name="T14">aéreo </text:span><text:span text:style-name="T15">e parte por meio de veículo particular</text:span><text:span text:style-name="T14">.</text:span></text:p>
      <text:p text:style-name="P7">Dê-se<text:span text:style-name="T5"> </text:span>ciência<text:span text:style-name="T1"> </text:span>e<text:span text:style-name="T34"> </text:span>cumpra-<text:span text:style-name="T37">se.</text:span></text:p>
      <text:p text:style-name="P6"/>
      <text:p text:style-name="P8">Recife<text:span text:style-name="T34"> </text:span>-<text:span text:style-name="T34"> </text:span>PE,<text:span text:style-name="T36"> </text:span>data<text:span text:style-name="T36"> </text:span>conforme<text:span text:style-name="T34"> </text:span>assinatura<text:span text:style-name="T36"> </text:span><text:span text:style-name="T14">eletrônica.</text:span></text:p>
      <text:p text:style-name="Text_20_body"/>
      <text:p text:style-name="P12"><text:span text:style-name="T14">Paulo Alcântara</text:span></text:p>
      <text:p text:style-name="P9">Desembargador<text:span text:style-name="T5"> </text:span>Corregedor<text:span text:style-name="T1"> </text:span>Regional<text:span text:style-name="T5"> </text:span>do<text:span text:style-name="T34"> </text:span>TRT<text:span text:style-name="T1"> </text:span>da<text:span text:style-name="T35"> </text:span>Sexta<text:span text:style-name="T34"> </text:span><text:span text:style-name="T14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5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32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00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70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3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77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0.4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2.1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998cm" fo:margin-right="1.75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fas</meta:initial-creator>
    <dc:title>PORTARIA GCR N.23-2025 - DIÁRIAS.</dc:title>
    <meta:creation-date>2025-02-07T13:50:00</meta:creation-date>
    <dc:date>2025-04-09T12:42:53.520000000</dc:date>
    <meta:editing-duration>PT3M11S</meta:editing-duration>
    <meta:generator>LibreOffice/24.2.5.2$Windows_X86_64 LibreOffice_project/bffef4ea93e59bebbeaf7f431bb02b1a39ee8a59</meta:generator>
    <meta:editing-cycles>1</meta:editing-cycles>
    <meta:document-statistic meta:table-count="0" meta:image-count="0" meta:object-count="0" meta:page-count="1" meta:paragraph-count="17" meta:word-count="332" meta:character-count="2176" meta:non-whitespace-character-count="1741"/>
    <meta:user-defined meta:name="AppVersion">12.0000</meta:user-defined>
    <meta:user-defined meta:name="Created" meta:value-type="date">2025-02-03T00:00:00</meta:user-defined>
    <meta:user-defined meta:name="Creator">PDFCreator Free 5.1.1</meta:user-defined>
    <meta:user-defined meta:name="LastSaved" meta:value-type="date">2025-02-07T00:00:00</meta:user-defined>
    <meta:user-defined meta:name="Producer" meta:value-type="string">GPL Ghostscript 10.01.1</meta:user-defined>
    <meta:template xlink:type="simple" xlink:actuate="onRequest" xlink:title="Normal" xlink:href=""/>
  </office:meta>
</office:document-meta>
</file>