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93, 28 de mai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os Exmos. Juízes do Trabalho Substitutos, abaixo mencionados, para atuar nas unidades e datas indicadas:</text:span></text:p>
      <text:p text:style-name="Normal"/>
      <text:p text:style-name="Normal"/>
      <text:p text:style-name="Normal"><text:span text:style-name="T6">SANDRA MARA FREITAS ALVES</text:span>, VARA DO TRABALHO 8ª DO RECIFE, de 01/06/2026 a 10/06/2026, em razão de afastamento legal do (a) Juiz(a) Titular da referida Unidade Judiciária.</text:p>
      <text:p text:style-name="Normal"/>
      <text:p text:style-name="Normal"/>
      <text:p text:style-name="Normal"><text:span text:style-name="T7">TAYSA QUEIROZ MOTA DE SOUSA BRITO, VARA DO TRABALHO 1ª DO CABO DE SANTO AGOSTINHO, VARA DO TRABALHO 2ª DO CABO DE SANTO AGOSTINHO e VARA DO TRABALHO 3ª DO CABO DE SANTO AGOSTINHO, de 01/06/2026 a 30/06/2026, em razão do Juiz compartilhado ter assumido titularidade da Vara com o Titular afastado.</text:span></text:p>
      <text:p text:style-name="Normal"/>
      <text:p text:style-name="Normal"/>
      <text:p text:style-name="Normal"><text:span text:style-name="T8">EDGAR GURJAO WANDERLEY NETO</text:span>, VARA DO TRABALHO 2ª DO RECIFE, no dia 01/06/2026, em razão de convocação do(a) Juiz(a) Titular para a 2ª Instância desta E. Corte, sem prejuízo de designação anterior.</text:p>
      <text:p text:style-name="Normal"/>
      <text:p text:style-name="Normal"/>
      <text:p text:style-name="Normal"><text:span text:style-name="T9">ARTHUR FERREIRA SOARES</text:span>, VARA DO TRABALHO 2ª DO RECIFE, no dia 03/06/2026, em razão de convocação do(a) Juiz(a) Titular para a 2ª Instância desta E. Corte, sem prejuízo de designação anterior.</text:p>
      <text:p text:style-name="Normal"/>
      <text:p text:style-name="Normal"/>
      <text:p text:style-name="Normal"><text:span text:style-name="T10">SUELLEN SAMPAIO DE ANDRADE COELHO</text:span>, VARA DO TRABALHO 2ª DE IPOJUCA, no dia 04/06/2026,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11">TAINA ANGEIRAS GOMES DOS SANTOS</text:span>, VARA DO TRABALHO 2ª DE IPOJUCA, no dia 09/06/2026,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12">JOSE AUGUSTO SEGUNDO NETO</text:span>, VARA DO TRABALHO 8ª DO RECIFE, de 11/06/2026 a<text:s/><text:soft-page-break/>30/06/2026, em razão de afastamento legal do (a) Juiz(a) Titular da referida Unidade Judiciária.</text:p>
      <text:p text:style-name="Normal"/>
      <text:p text:style-name="Normal"/>
      <text:p text:style-name="Normal"><text:span text:style-name="T13">ANA CAROLINA BULHOES CALHEIROS</text:span>, VARA DO TRABALHO 2ª DE IPOJUCA, no dia 11/06/2026,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14">ALLAN TORRES BELFORT SANTOS</text:span>, VARA DO TRABALHO 2ª DE IPOJUCA, no dia 16/06/2026,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15">DANILO CAVALCANTI DE OLIVEIRA</text:span>, VARA DO TRABALHO 2ª DE IPOJUCA, no dia 18/06/2026,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16">DIEGO TAGLIETTI SALES</text:span>, VARA DO TRABALHO 2ª DE IPOJUCA, no dia 30/06/2026,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17">ALLAN TORRES BELFORT SANTOS</text:span>, VARA DO TRABALHO 2ª DE IPOJUCA, no dia 02/07/2026, em razão de afastamento legal do (a) Juiz(a) Titular da referida Unidade Judiciária Em caráter excepcional, fica autorizada a realização na modalidade remota..</text:p>
      <text:p text:style-name="Normal"/>
      <text:p text:style-name="Normal"/>
      <text:p text:style-name="Normal"><text:span text:style-name="T18">2 - Designar os Exmos. Juízes do Trabalho Substitutos, abaixo mencionados, para auxiliar nas unidades e datas indicadas:</text:span></text:p>
      <text:p text:style-name="Normal"/>
      <text:p text:style-name="Normal"/>
      <text:p text:style-name="Normal"><text:span text:style-name="T19">ANA REGINA FIGUEROA FERREIRA DE BARROS</text:span>, VARA DO TRABALHO 1ª DE PETROLINA, no dia 01/06/2026, para prestar auxílio (pauta extra). Em caráter excepcional, fica autorizada a realização na modalidade remota., sem prejuízo de designação anterior.</text:p>
      <text:p text:style-name="Normal"/>
      <text:p text:style-name="Normal"/>
      <text:p text:style-name="Normal"><text:span text:style-name="T20">PATRICIA FRANCO TRAJANO, VARA DO TRABALHO 2ª DE PETROLINA, no dia 03/06/2026, para prestar auxílio Em caráter excepcional, fica autorizada a realização na modalidade remota..</text:span></text:p>
      <text:p text:style-name="Normal"/>
      <text:p text:style-name="Normal"/>
      <text:p text:style-name="Normal"><text:span text:style-name="T21">ANA REGINA FIGUEROA FERREIRA DE BARROS</text:span>, VARA DO TRABALHO 1ª DE PETROLINA, no dia 08/06/2026, para prestar auxílio (pauta extra). Em caráter excepcional, fica autorizada a realização na modalidade remota., sem prejuízo de designação anterior.</text:p>
      <text:p text:style-name="Normal"/>
      <text:p text:style-name="Normal"/>
      <text:p text:style-name="Normal"/>
      <text:soft-page-break/>
      <text:p text:style-name="Normal"><text:span text:style-name="T22">LIDIA ALMEIDA PINHEIRO TELES</text:span>, VARA DO TRABALHO 2ª DE PETROLINA, no dia 10/06/2026, para prestar auxílio Em caráter excepcional, fica autorizada a realização na modalidade remota. (atuar nas pautas extras em decorrência de erro na distribuição), sem prejuízo de designação anterior.</text:p>
      <text:p text:style-name="Normal"/>
      <text:p text:style-name="Normal"/>
      <text:p text:style-name="Normal"><text:span text:style-name="T23">ALLAN TORRES BELFORT SANTOS</text:span>, VARA DO TRABALHO 1ª DE PETROLINA e VARA DO TRABALHO 2ª DE PETROLINA, de 12/06/2026 a 01/07/2026, para prestar auxílio (atuar nas pautas extras dos dias 12, 15, 17, 22, 26, 29/06 e 1º/07 e nos processos de suspeição).</text:p>
      <text:p text:style-name="Normal"/>
      <text:p text:style-name="Normal"/>
      <text:p text:style-name="Normal"><text:span text:style-name="T24">3 - Designar os Exmos. Juízes do Trabalho Substitutos, abaixo mencionados, para substituir nas unidades e datas indicadas:</text:span></text:p>
      <text:p text:style-name="Normal"/>
      <text:p text:style-name="Normal"/>
      <text:p text:style-name="Normal"><text:span text:style-name="T25">SERGIO PAULO DE ANDRADE LIMA</text:span>, VARA UNICA DO TRABALHO DE BARREIROS, no dia 02/06/2026,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26">PATRICIA FRANCO TRAJANO</text:span>, VARA UNICA DO TRABALHO DE BARREIROS, no dia 04/06/2026, em razão de afastamento legal do (a) Juiz(a) Titular da referida Unidade Judiciária Em caráter excepcional, fica autorizada a realização na modalidade remota..</text:p>
      <text:p text:style-name="Normal"/>
      <text:p text:style-name="Normal"/>
      <text:p text:style-name="Normal"><text:span text:style-name="T27">EVANDRO EULER DIAS</text:span>, VARA DO TRABALHO 2ª DE NAZARE DA MATA, de 04/06/2026 a 19/06/2026, em razão de afastamento legal do(a) Juiz(a) de auxílio temporário.</text:p>
      <text:p text:style-name="Normal"/>
      <text:p text:style-name="Normal"/>
      <text:p text:style-name="Normal"><text:span text:style-name="T28">EDSON LUIS BRYK</text:span>, VARA DO TRABALHO 2ª DO RECIFE, no dia 08/06/2026, em razão de convocação do(a) titular, coincidindo, em parte, com férias do(a) auxiliar, sem prejuízo de designação anterior.</text:p>
      <text:p text:style-name="Normal"/>
      <text:p text:style-name="Normal"/>
      <text:p text:style-name="Normal"><text:span text:style-name="T29">PAULA GABRIELA ANDRADE CAVALCANTE</text:span>, VARA DO TRABALHO 2ª DO RECIFE, no dia 09/06/2026, em razão de convocação do(a) titular, coincidindo, em parte, com férias do(a) auxiliar, sem prejuízo de designação anterior.</text:p>
      <text:p text:style-name="Normal"/>
      <text:p text:style-name="Normal"/>
      <text:p text:style-name="Normal"><text:span text:style-name="T30">JOSE AUGUSTO SEGUNDO NETO</text:span>, VARA DO TRABALHO 2ª DO RECIFE, no dia 10/06/2026, em razão de convocação do(a) titular, coincidindo, em parte, com férias do(a) auxiliar.</text:p>
      <text:p text:style-name="Normal"/>
      <text:p text:style-name="Normal"/>
      <text:p text:style-name="Normal"><text:span text:style-name="T31">LUIS GUILHERME SILVA ROBAZZI</text:span>, VARA DO TRABALHO 2ª DO RECIFE, no dia 15/06/2026, em razão de convocação do(a) titular, coincidindo, em parte, com férias do(a) auxiliar, sem prejuízo de designação anterior.</text:p>
      <text:p text:style-name="Normal"/>
      <text:p text:style-name="Normal"/>
      <text:p text:style-name="Normal"><text:span text:style-name="T32">SANDRA MARA FREITAS ALVES</text:span>, VARA DO TRABALHO DE BELO JARDIM, de 15/06/2026 a 03/07/2026, em razão de férias do(a) Juiz(a) Titular, da referida Unidade Judiciária..</text:p>
      <text:p text:style-name="Normal"/>
      <text:p text:style-name="Normal"/>
      <text:p text:style-name="Normal"><text:span text:style-name="T33">CARLOS ANTONIO NOBREGA FILHO</text:span>, VARA DO TRABALHO 2ª DO RECIFE, no dia 16/06/2026, em razão de convocação do(a) titular, coincidindo, em parte, com férias do(a) auxiliar.</text:p>
      <text:p text:style-name="Normal"/>
      <text:p text:style-name="Normal"/>
      <text:p text:style-name="Normal"><text:span text:style-name="T34">MARIA ODETE FREIRE DE ARAUJO</text:span>, VARA DO TRABALHO 2ª DO RECIFE, no dia 17/06/2026, em razão de convocação do(a) titular, coincidindo, em parte, com férias do(a) auxiliar, sem prejuízo de designação anterior.</text:p>
      <text:p text:style-name="Normal"/>
      <text:p text:style-name="Normal"/>
      <text:p text:style-name="Normal"><text:span text:style-name="T35">CARLOS ANTONIO NOBREGA FILHO</text:span>, VARA DO TRABALHO 2ª DO RECIFE, de 25/06/2026 a 26/06/2026, em razão de convocação do(a) titular, coincidindo, em parte, com férias do(a) auxiliar.</text:p>
      <text:p text:style-name="Normal"/>
      <text:p text:style-name="Normal"/>
      <text:p text:style-name="Normal"><text:span text:style-name="T36">HANTONY CASSIO FERREIRA DA COSTA</text:span>, VARA DO TRABALHO 2ª DO RECIFE, no dia 29/06/2026, em razão de convocação do(a) titular, coincidindo, em parte, com férias do(a) auxiliar, sem prejuízo de designação anterior.</text:p>
      <text:p text:style-name="Normal"/>
      <text:p text:style-name="Normal"/>
      <text:p text:style-name="Normal"><text:span text:style-name="T37">CAMILA PIMENTEL DE OLIVEIRA FERREIRA</text:span>, VARA DO TRABALHO DE TIMBAUBA, no dia 29/06/2026, em razão de férias do(a) Juiz(a) Titular, da referida Unidade Judiciária. Em caráter excepcional, fica autorizada a realização na modalidade remota., sem prejuízo de designação anterior.</text:p>
      <text:p text:style-name="Normal"/>
      <text:p text:style-name="Normal"/>
      <text:p text:style-name="Normal"><text:span text:style-name="T38">EDSON LUIS BRYK</text:span>, VARA DO TRABALHO 1ª DE IGARASSU, no dia 30/06/2026, em razão de férias do(a) Juiz(a) Titular, da referida Unidade Judiciária. Em caráter excepcional, fica autorizada a realização na modalidade remota., sem prejuízo de designação anterior.</text:p>
      <text:p text:style-name="Normal"/>
      <text:p text:style-name="Normal"/>
      <text:p text:style-name="Normal"><text:span text:style-name="T39">MARIANA DE CARVALHO MILET</text:span>, VARA UNICA DO TRABALHO DE BARREIROS, no dia 30/06/2026, em razão de férias do(a) Juiz(a) Titular, da referida Unidade Judiciária. Em caráter excepcional, fica autorizada a realização na modalidade remota., sem prejuízo de designação anterior.</text:p>
      <text:p text:style-name="Normal"/>
      <text:p text:style-name="Normal"/>
      <text:p text:style-name="Normal"><text:span text:style-name="T40">MARIA CARLA DOURADO DE BRITO JUREMA</text:span>, VARA DO TRABALHO DE TIMBAUBA, no dia 30/06/2026, em razão de férias do(a) Juiz(a) Titular, da referida Unidade Judiciária. Em caráter excepcional, fica autorizada a realização na modalidade remota., sem prejuízo de designação anterior.</text:p>
      <text:p text:style-name="Normal"/>
      <text:p text:style-name="Normal"><text:span text:style-name="T41">Dê-se ciência.</text:span></text:p>
      <text:p text:style-name="Normal"/>
      <text:p text:style-name="Normal"><text:span text:style-name="T42">Publique-se.</text:span></text:p>
      <text:p text:style-name="Normal"/>
      <text:p text:style-name="Normal"><text:span text:style-name="T43">Recife, data conforme assinatura eletrônica.</text:span></text:p>
      <text:p text:style-name="Normal"/>
      <text:p text:style-name="Normal"/>
      <text:p text:style-name="Texto_Centralizado"><text:span text:style-name="T44">PAULO ALCÂNTARA</text:span></text:p>
      <text:p text:style-name="Normal"/>
      <text:p text:style-name="Texto_Centralizado"><text:span text:style-name="T45">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93, 28 de maio de 2026</dc:title>
    <dc:subject>Designação de magistrados</dc:subject>
    <meta:initial-creator>Ana</meta:initial-creator>
    <dc:creator>Ana lopes</dc:creator>
    <meta:creation-date>2026-05-28T20:30:00Z</meta:creation-date>
    <dc:date>2026-05-28T20:30:00Z</dc:date>
    <meta:template xlink:href="Normal" xlink:type="simple"/>
    <meta:editing-cycles>2</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5" meta:paragraph-count="16" meta:word-count="1330" meta:character-count="8499" meta:row-count="59" meta:non-whitespace-character-count="7185"/>
  </office:meta>
</office:document-meta>
</file>