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2a8632"/>
    </style:style>
    <style:style style:name="P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956f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d4e6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f018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0f99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Verdana"/>
    </style:style>
    <style:style style:name="T1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18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19" style:family="text">
      <style:text-properties style:font-name="Verdana" fo:font-size="9pt" fo:font-weight="bold" style:font-size-asian="9pt" style:font-weight-asian="bold" style:font-name-complex="Verdana2" style:font-size-complex="9pt" style:font-weight-complex="bold"/>
    </style:style>
    <style:style style:name="T20" style:family="text">
      <style:text-properties style:font-name="Verdana" fo:font-size="9pt" style:font-size-asian="9pt" style:font-size-complex="9pt"/>
    </style:style>
    <style:style style:name="T21" style:family="text">
      <style:text-properties style:font-name="Verdana" fo:font-weight="bold" style:font-weight-asian="bold" style:font-weight-complex="bold"/>
    </style:style>
    <style:style style:name="T22" style:family="text">
      <style:text-properties style:font-name="Verdana" fo:font-weight="bold" officeooo:rsid="001f422c" style:font-weight-asian="bold" style:font-weight-complex="bold"/>
    </style:style>
    <style:style style:name="T23" style:family="text">
      <style:text-properties style:font-name="Verdana" fo:font-weight="bold" officeooo:rsid="002cb59c" style:font-weight-asian="bold" style:font-weight-complex="bold"/>
    </style:style>
    <style:style style:name="T24" style:family="text">
      <style:text-properties style:font-name="Verdana" fo:font-weight="bold" officeooo:rsid="002d4e61" style:font-weight-asian="bold" style:font-weight-complex="bold"/>
    </style:style>
    <style:style style:name="T25" style:family="text">
      <style:text-properties style:font-name="Verdana" fo:font-weight="bold" officeooo:rsid="0030408b" style:font-weight-asian="bold" style:font-weight-complex="bold"/>
    </style:style>
    <style:style style:name="T26" style:family="text">
      <style:text-properties style:font-name="Verdana" officeooo:rsid="00293d4a"/>
    </style:style>
    <style:style style:name="T2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officeooo:rsid="0020c07f" style:font-size-asian="10pt" style:font-size-complex="10pt"/>
    </style:style>
    <style:style style:name="T30" style:family="text">
      <style:text-properties style:font-name="Verdana" fo:font-size="10pt" officeooo:rsid="002bc420" style:font-size-asian="10pt" style:font-size-complex="10pt"/>
    </style:style>
    <style:style style:name="T31" style:family="text">
      <style:text-properties style:font-name="Verdana" fo:font-size="10pt" officeooo:rsid="001f422c" style:font-size-asian="10pt" style:font-size-complex="10pt"/>
    </style:style>
    <style:style style:name="T32" style:family="text">
      <style:text-properties style:font-name="Verdana" fo:font-size="10pt" officeooo:rsid="002f0181" style:font-size-asian="10pt" style:font-size-complex="10pt"/>
    </style:style>
    <style:style style:name="T33" style:family="text">
      <style:text-properties style:font-name="Verdana" fo:font-size="10pt" officeooo:rsid="0034cd14" style:font-size-asian="10pt" style:font-size-complex="10pt"/>
    </style:style>
    <style:style style:name="T34" style:family="text">
      <style:text-properties style:font-name="Verdana" officeooo:rsid="002d66da"/>
    </style:style>
    <style:style style:name="T35" style:family="text">
      <style:text-properties officeooo:rsid="001f422c"/>
    </style:style>
    <style:style style:name="T36" style:family="text">
      <style:text-properties officeooo:rsid="002cb59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2a8632" style:font-size-asian="10pt" style:font-size-complex="10pt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1f422c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2860fe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225e5e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2d4e61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2f0181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3281fd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34cd14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2a8632" style:font-size-asian="10pt" style:font-weight-asian="bold" style:font-size-complex="10pt"/>
    </style:style>
    <style:style style:name="T48" style:family="text">
      <style:text-properties fo:font-size="10pt" fo:font-weight="normal" officeooo:rsid="002a8632" style:font-size-asian="10pt" style:font-weight-asian="normal" style:font-size-complex="10pt" style:font-weight-complex="normal"/>
    </style:style>
    <style:style style:name="T4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0" style:family="text">
      <style:text-properties fo:font-size="10pt" style:text-underline-style="solid" style:text-underline-width="auto" style:text-underline-color="font-color" fo:font-weight="bold" officeooo:rsid="002a8632" style:font-size-asian="10pt" style:font-weight-asian="bold" style:font-size-complex="10pt" style:font-weight-complex="bold"/>
    </style:style>
    <style:style style:name="T51" style:family="text">
      <style:text-properties fo:font-size="10pt" style:text-underline-style="solid" style:text-underline-width="auto" style:text-underline-color="font-color" fo:font-weight="bold" officeooo:rsid="002860fe" style:font-size-asian="10pt" style:font-weight-asian="bold" style:font-size-complex="10pt" style:font-weight-complex="bold"/>
    </style:style>
    <style:style style:name="T52" style:family="text">
      <style:text-properties fo:font-size="10pt" style:text-underline-style="solid" style:text-underline-width="auto" style:text-underline-color="font-color" fo:font-weight="bold" officeooo:rsid="001f422c" style:font-size-asian="10pt" style:font-weight-asian="bold" style:font-size-complex="10pt" style:font-weight-complex="bold"/>
    </style:style>
    <style:style style:name="T53" style:family="text">
      <style:text-properties fo:font-size="10pt" style:text-underline-style="solid" style:text-underline-width="auto" style:text-underline-color="font-color" fo:font-weight="bold" officeooo:rsid="002d4e61" style:font-size-asian="10pt" style:font-weight-asian="bold" style:font-size-complex="10pt" style:font-weight-complex="bold"/>
    </style:style>
    <style:style style:name="T54" style:family="text">
      <style:text-properties fo:font-size="10pt" style:text-underline-style="solid" style:text-underline-width="auto" style:text-underline-color="font-color" fo:font-weight="bold" officeooo:rsid="002f0181" style:font-size-asian="10pt" style:font-weight-asian="bold" style:font-size-complex="10pt" style:font-weight-complex="bold"/>
    </style:style>
    <style:style style:name="T55" style:family="text">
      <style:text-properties fo:font-size="10pt" style:text-underline-style="solid" style:text-underline-width="auto" style:text-underline-color="font-color" fo:font-weight="bold" officeooo:rsid="003281fd" style:font-size-asian="10pt" style:font-weight-asian="bold" style:font-size-complex="10pt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bold" officeooo:rsid="0034cd14" style:font-size-asian="10pt" style:font-weight-asian="bold" style:font-size-complex="10pt" style:font-weight-complex="bold"/>
    </style:style>
    <style:style style:name="T57" style:family="text">
      <style:text-properties fo:font-size="10pt" style:text-underline-style="solid" style:text-underline-width="auto" style:text-underline-color="font-color" officeooo:rsid="00234288" style:font-size-asian="10pt" style:font-size-complex="10pt"/>
    </style:style>
    <style:style style:name="T58" style:family="text">
      <style:text-properties fo:font-size="10pt" style:text-underline-style="solid" style:text-underline-width="auto" style:text-underline-color="font-color" officeooo:rsid="002d731e" style:font-size-asian="10pt" style:font-size-complex="10pt"/>
    </style:style>
    <style:style style:name="T59" style:family="text">
      <style:text-properties fo:font-size="10pt" style:text-underline-style="solid" style:text-underline-width="auto" style:text-underline-color="font-color" officeooo:rsid="002a8632" style:font-size-asian="10pt" style:font-size-complex="10pt"/>
    </style:style>
    <style:style style:name="T60" style:family="text">
      <style:text-properties fo:font-size="10pt" style:text-underline-style="solid" style:text-underline-width="auto" style:text-underline-color="font-color" officeooo:rsid="002d4e61" style:font-size-asian="10pt" style:font-size-complex="10pt"/>
    </style:style>
    <style:style style:name="T61" style:family="text">
      <style:text-properties fo:font-size="10pt" style:text-underline-style="solid" style:text-underline-width="auto" style:text-underline-color="font-color" officeooo:rsid="002f0181" style:font-size-asian="10pt" style:font-size-complex="10pt"/>
    </style:style>
    <style:style style:name="T62" style:family="text">
      <style:text-properties fo:font-size="10pt" style:text-underline-style="solid" style:text-underline-width="auto" style:text-underline-color="font-color" officeooo:rsid="003281fd" style:font-size-asian="10pt" style:font-size-complex="10pt"/>
    </style:style>
    <style:style style:name="T63" style:family="text">
      <style:text-properties officeooo:rsid="002d4e61"/>
    </style:style>
    <style:style style:name="T64" style:family="text">
      <style:text-properties officeooo:rsid="0030408b"/>
    </style:style>
    <style:style style:name="T65" style:family="text">
      <style:text-properties officeooo:rsid="003281fd"/>
    </style:style>
    <style:style style:name="T66" style:family="text">
      <style:text-properties officeooo:rsid="0034cd14"/>
    </style:style>
    <style:style style:name="T67" style:family="text">
      <style:text-properties style:font-name="Verdana1" fo:font-weight="bold" style:font-weight-asian="bold" style:font-weight-complex="bold"/>
    </style:style>
    <style:style style:name="T68" style:family="text">
      <style:text-properties style:font-name="Verdana1" fo:font-weight="bold" officeooo:rsid="0030408b" style:font-weight-asian="bold" style:font-weight-complex="bold"/>
    </style:style>
    <style:style style:name="T69" style:family="text">
      <style:text-properties style:font-name="Verdana1" fo:font-weight="bold" officeooo:rsid="003281fd" style:font-weight-asian="bold" style:font-weight-complex="bold"/>
    </style:style>
    <style:style style:name="T70" style:family="text">
      <style:text-properties style:font-name="Verdana1" fo:font-weight="bold" officeooo:rsid="002d4e61" style:font-weight-asian="bold" style:font-weight-complex="bold"/>
    </style:style>
    <style:style style:name="T71" style:family="text">
      <style:text-properties style:font-name="Verdana1" fo:font-weight="bold" officeooo:rsid="002cb59c" style:font-weight-asian="bold" style:font-weight-complex="bold"/>
    </style:style>
    <style:style style:name="T72" style:family="text">
      <style:text-properties style:font-name="Verdana1" fo:font-weight="bold" officeooo:rsid="001f422c" style:font-weight-asian="bold" style:font-weight-complex="bold"/>
    </style:style>
    <style:style style:name="T73" style:family="text">
      <style:text-properties style:font-name="Verdana1" fo:font-weight="bold" officeooo:rsid="0034cd1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7"><text:span text:style-name="T7">PORTARIA DA CORREGEDORIA TRT6 GCR Nº 0</text:span><text:span text:style-name="T13">92</text:span><text:span text:style-name="T7">/202</text:span><text:span text:style-name="T9">5</text:span></text:p>
      <text:p text:style-name="P11" loext:marker-style-name="T7"><text:span text:style-name="T7">(PROAD Nº </text:span><text:span text:style-name="T10">583</text:span><text:span text:style-name="T13">8</text:span><text:span text:style-name="T7">/202</text:span><text:span text:style-name="T8">5</text:span><text:span text:style-name="T7">)</text:span></text:p>
      <text:p text:style-name="P12" loext:marker-style-name="T14"><text:span text:style-name="T14"><text:s text:c="87"/>Concede diárias à Magistrado.</text:span><text:span text:style-name="T14"/></text:p>
      <text:p text:style-name="P13" loext:marker-style-name="T14"><text:span text:style-name="T16"><text:s text:c="26"/></text:span><text:span text:style-name="T27">O EXCELENTÍSSIMO SENHOR DESEMBARGADOR CORREGEDOR REGIONAL DO TRT DA SEXTA REGIÃO, </text:span><text:span text:style-name="T28">no uso de suas atribuições legais e regimentais, e de acordo com os <text:s/>ATOS TRT GP nºs 425/2013, 376/2019 e 1</text:span><text:span text:style-name="T29">20/2024</text:span><text:span text:style-name="T28">,</text:span></text:p>
      <text:p text:style-name="P7"><text:s text:c="44"/>R E S O L V E:</text:p>
      <text:p text:style-name="P2"><text:span text:style-name="T39"><text:s text:c="34"/>CONCEDER, </text:span><text:span text:style-name="T48">ao</text:span><text:span text:style-name="T37"> Exm</text:span><text:span text:style-name="T38">o</text:span><text:span text:style-name="T37">. Ju</text:span><text:span text:style-name="T38">iz</text:span><text:span text:style-name="T37"> do Trabalho Substitut</text:span><text:span text:style-name="T38">o</text:span><text:span text:style-name="T37"> deste TRT da Sexta Região </text:span><text:span text:style-name="T47">JOSÉ AUGUSTO SEGUNDO NETO</text:span><text:span text:style-name="T37">, designad</text:span><text:span text:style-name="T38">o</text:span><text:span text:style-name="T37"> para exercer funções jurisdicionais na </text:span><text:span text:style-name="T39">Vara</text:span><text:span text:style-name="T40"> </text:span><text:span text:style-name="T41">Única </text:span><text:span text:style-name="T40">do </text:span><text:span text:style-name="T42">Trabalho</text:span><text:span text:style-name="T40"> </text:span><text:span text:style-name="T42">de</text:span><text:span text:style-name="T40"> </text:span><text:span text:style-name="T45">Salgueiro</text:span><text:span text:style-name="T40"> </text:span><text:span text:style-name="T39">- PE, </text:span><text:span text:style-name="T46">5</text:span><text:span text:style-name="T49"> (</text:span><text:span text:style-name="T56">cinco</text:span><text:span text:style-name="T49">)</text:span><text:span text:style-name="T39"> </text:span><text:span text:style-name="T49">meia</text:span><text:span text:style-name="T56">s</text:span><text:span text:style-name="T49"> diária</text:span><text:span text:style-name="T51">s</text:span><text:span text:style-name="T49"> referente</text:span><text:span text:style-name="T51">s</text:span><text:span text:style-name="T49"> ao</text:span><text:span text:style-name="T51">s</text:span><text:span text:style-name="T49"> </text:span><text:span text:style-name="T50">pernoites</text:span><text:span text:style-name="T49"> para o</text:span><text:span text:style-name="T51">s</text:span><text:span text:style-name="T52"> </text:span><text:span text:style-name="T49">dia</text:span><text:span text:style-name="T51">s</text:span><text:span text:style-name="T49"> </text:span><text:span text:style-name="T53">1</text:span><text:span text:style-name="T55">6</text:span><text:span text:style-name="T51">, </text:span><text:span text:style-name="T54">1</text:span><text:span text:style-name="T55">7,18,19</text:span><text:span text:style-name="T53"> e </text:span><text:span text:style-name="T55">20</text:span><text:span text:style-name="T50"> </text:span><text:span text:style-name="T49">de </text:span><text:span text:style-name="T55">março</text:span><text:span text:style-name="T49"> de 202</text:span><text:span text:style-name="T53">5,</text:span><text:span text:style-name="T50"> </text:span><text:span text:style-name="Strong_20_Emphasis"><text:span text:style-name="T57">bem </text:span></text:span><text:span text:style-name="Strong_20_Emphasis"><text:span text:style-name="T58">como</text:span></text:span><text:span text:style-name="Strong_20_Emphasis"><text:span text:style-name="T57">, </text:span></text:span><text:span text:style-name="Strong_20_Emphasis"><text:span text:style-name="T62">1</text:span></text:span><text:span text:style-name="Strong_20_Emphasis"><text:span text:style-name="T57"> (</text:span></text:span><text:span text:style-name="Strong_20_Emphasis"><text:span text:style-name="T62">uma</text:span></text:span><text:span text:style-name="Strong_20_Emphasis"><text:span text:style-name="T57">) meia diária referente ao retorno no</text:span></text:span><text:span text:style-name="Strong_20_Emphasis"><text:span text:style-name="T59">s</text:span></text:span><text:span text:style-name="Strong_20_Emphasis"><text:span text:style-name="T57"> dias </text:span></text:span><text:span text:style-name="Strong_20_Emphasis"><text:span text:style-name="T62">21</text:span></text:span><text:span text:style-name="Strong_20_Emphasis"><text:span text:style-name="T59"> de </text:span></text:span><text:span text:style-name="Strong_20_Emphasis"><text:span text:style-name="T62">março</text:span></text:span><text:span text:style-name="Strong_20_Emphasis"><text:span text:style-name="T59"> de 202</text:span></text:span><text:span text:style-name="Strong_20_Emphasis"><text:span text:style-name="T60">5 </text:span></text:span><text:span text:style-name="Strong_20_Emphasis"><text:span text:style-name="T59">, </text:span></text:span><text:span text:style-name="T28">como abaixo especificado,</text:span><text:span text:style-name="T27"> </text:span><text:span text:style-name="T28">com fundamento no artigo 2°, inciso II, alíneas ”</text:span><text:span text:style-name="T30">b</text:span><text:span text:style-name="T28">” </text:span><text:span text:style-name="T30">e “c”</text:span><text:span text:style-name="T28"> do ATO TRT-GP n° 425/2013, conforme solicitação do magistrado, atendendo à designação objeto da Portaria TRT6-GCR nº </text:span><text:span text:style-name="T33">39</text:span><text:span text:style-name="T28">/202</text:span><text:span text:style-name="T32">5</text:span><text:span text:style-name="T31">.</text:span></text:p>
      <text:p text:style-name="P5"><text:span text:style-name="T15"><text:s text:c="23"/></text:span><text:span text:style-name="T21">A diária</text:span><text:span text:style-name="T22"> </text:span><text:span text:style-name="T21">refere-se ao seguinte período: </text:span></text:p>
      <text:p text:style-name="P3"/>
      <text:list text:style-name="WWNum3">
        <text:list-item>
          <text:p text:style-name="P17"><text:span text:style-name="T67">Ida no dia </text:span><text:span text:style-name="T68">1</text:span><text:span text:style-name="T69">6</text:span><text:span text:style-name="T67">.</text:span><text:span text:style-name="T69">3</text:span><text:span text:style-name="T67">.202</text:span><text:span text:style-name="T70">5</text:span><text:span text:style-name="T67"> e retorno no dia </text:span><text:span text:style-name="T70">2</text:span><text:span text:style-name="T69">1</text:span><text:span text:style-name="T70">.</text:span><text:span text:style-name="T69">3</text:span><text:span text:style-name="T68">.</text:span><text:span text:style-name="T71">202</text:span><text:span text:style-name="T70">5</text:span><text:span text:style-name="T67">. </text:span><text:span text:style-name="T72">(</text:span><text:span text:style-name="T67">Vara </text:span><text:span text:style-name="T69">Única </text:span><text:span text:style-name="T67"><text:s/>do Trabalho de </text:span><text:span text:style-name="T73">Salgueiro</text:span><text:span text:style-name="T67">-PE</text:span><text:span text:style-name="T72">)</text:span><text:span text:style-name="T22">.</text:span></text:p>
        </text:list-item>
      </text:list>
      <text:p text:style-name="P4"><text:s/></text:p>
      <text:p text:style-name="P6"><text:span text:style-name="T34">O</text:span><text:span text:style-name="T15"> Magistrad</text:span><text:span text:style-name="T34">o</text:span><text:span text:style-name="T15"> informa que o deslocamento intermunicipal, se </text:span><text:span text:style-name="T26">deu</text:span><text:span text:style-name="T15"> por meio de veículo próprio.</text:span></text:p>
      <text:p text:style-name="P18" loext:marker-style-name="T20"/>
      <text:p text:style-name="P14" loext:marker-style-name="T16"><text:span text:style-name="T16"><text:s/>Dê-se ciência e cumpra-se.</text:span><text:span text:style-name="T16"/></text:p>
      <text:p text:style-name="P20" loext:marker-style-name="T16"/>
      <text:p text:style-name="P15" loext:marker-style-name="T20"><text:span text:style-name="T20"><text:s text:c="46"/>Recife - PE, data conforme assinatura eletrônica.</text:span><text:span text:style-name="T20"/></text:p>
      <text:p text:style-name="P19" loext:marker-style-name="T20"/>
      <text:p text:style-name="P16" loext:marker-style-name="T19"><text:span text:style-name="T16"><text:s text:c="51"/></text:span><text:span text:style-name="T17">Paulo Alc</text:span><text:span text:style-name="T18">â</text:span><text:span text:style-name="T17">ntara</text:span></text:p>
      <text:p text:style-name="P16" loext:marker-style-name="T19"><text:span text:style-name="T19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4-08T10:52:15.067000000</dc:date>
    <meta:print-date>2025-03-26T11:07:19.114000000</meta:print-date>
    <meta:editing-cycles>17</meta:editing-cycles>
    <meta:editing-duration>PT1H48M10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239" meta:character-count="1889" meta:non-whitespace-character-count="1222"/>
    <meta:user-defined meta:name="Company">TRT6</meta:user-defined>
    <meta:user-defined meta:name="Operator">TRT6</meta:user-defined>
  </office:meta>
</office:document-meta>
</file>